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Terrasvergunning, Lieve Vrouwekerkhof 1A, het houden van een zomerterras, 02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kerkhof 1A, het houden van een zomerterras, 02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3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Lieve Vrouwekerkhof 1A, het houden van een zomerterras, 02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31</meta:user-defined>
    <meta:user-defined meta:name="OVERHEIDop.GmbID/DC.identifier">gmb-2015-97031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28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BS 1</meta:user-defined>
    <meta:user-defined meta:name="OVERHEIDop.woonplaats">Amersfoort</meta:user-defined>
    <meta:user-defined meta:name="OVERHEIDop.straatnaam">Lieve Vrouwekerk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37 463049</meta:user-defined>
    <meta:user-defined meta:name="OVERHEIDop.versieInformatie"/>
  </office:meta>
</office:document-meta>
</file>