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innenstad, Omgevingsvergunning, Ontvangen aanvragen, Utrechtsestraat 42, het wijzigen van de voorgevel en het verbouwen van de boven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Utrechtsestraat 42, het wijzigen van de voorgevel en het verbouwen van de bovenwoning, Rechtsmiddel: Geen. Ter informatie.</text:p>
            <text:p text:style-name="common-al"/>
            <text:p text:style-name="last-al">Stadsberichten, 14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97030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030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030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Omgevingsvergunning, Ontvangen aanvragen, Utrechtsestraat 42, het wijzigen van de voorgevel en het verbouwen van de boven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7030</meta:user-defined>
    <meta:user-defined meta:name="OVERHEIDop.GmbID/DC.identifier">gmb-2015-97030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889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1LC 42</meta:user-defined>
    <meta:user-defined meta:name="OVERHEIDop.woonplaats">Amersfoort</meta:user-defined>
    <meta:user-defined meta:name="OVERHEIDop.straatnaam">Utrechtsestraat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4857 462862</meta:user-defined>
    <meta:user-defined meta:name="OVERHEIDop.versieInformatie"/>
  </office:meta>
</office:document-meta>
</file>