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proceduretermijn omgevingsvergunning Bouwen Berenplaat 1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Berenplaat 10, 3207 LB Spijkenisse.</text:p>
            <text:p text:style-name="tussenkopcur">Omschrijving</text:p>
            <text:p text:style-name="common-al">Het bouwen van een tijdelijke proefinstallatie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280.</text:p>
            <text:p text:style-name="tussenkopcur">Datum ontvangst</text:p>
            <text:p text:style-name="common-al">2 december 2014 </text:p>
            <text:p text:style-name="tussenkopcur">Datum besluit verlenging</text:p>
            <text:p text:style-name="common-al">29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70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proceduretermijn omgevingsvergunning Bouwen Berenpl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03</meta:user-defined>
    <meta:user-defined meta:name="OVERHEIDop.GmbID/DC.identifier">gmb-2015-970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40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LB 10</meta:user-defined>
    <meta:user-defined meta:name="OVERHEIDop.woonplaats">Spijkenisse</meta:user-defined>
    <meta:user-defined meta:name="OVERHEIDop.straatnaam">Berenpl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04</meta:user-defined>
    <meta:user-defined meta:name="xs:date/OVERHEIDop.einddatum">2015-03-18</meta:user-defined>
    <meta:user-defined meta:name="OVERHEID.EPSG28992/DC.spatial">86801 427622</meta:user-defined>
    <meta:user-defined meta:name="OVERHEIDop.versieInformatie"/>
  </office:meta>
</office:document-meta>
</file>