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30, het plaatsen van een dubbelzijdige uitsteker en een reclame-uiting, 02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30, het plaatsen van een dubbelzijdige uitsteker en een reclame-uiting, 02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2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30, het plaatsen van een dubbelzijdige uitsteker en een reclame-uiting, 02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28</meta:user-defined>
    <meta:user-defined meta:name="OVERHEIDop.GmbID/DC.identifier">gmb-2015-9702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B 30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83 462875</meta:user-defined>
    <meta:user-defined meta:name="OVERHEIDop.versieInformatie"/>
  </office:meta>
</office:document-meta>
</file>