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Janesloot 1: ontvangen melding Activiteitenbesluit milieubeheer (MB 2015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5</text:span> is een melding op grond van het Activiteitenbesluit milieubeheer ontvangen voor deze locatie. Het gaat om <text:span text:style-name="nadrukvet">een indelingsaanpassing ten behoeve van het plaatsen van een filterunit in een kleine aanbouw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02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2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2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Janesloot 1: ontvangen melding Activiteitenbesluit milieubeheer (MB 201501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24</meta:user-defined>
    <meta:user-defined meta:name="OVERHEIDop.GmbID/DC.identifier">gmb-2015-9702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TL 1</meta:user-defined>
    <meta:user-defined meta:name="OVERHEIDop.woonplaats">Joure</meta:user-defined>
    <meta:user-defined meta:name="OVERHEIDop.straatnaam">Janesloo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4902 553130</meta:user-defined>
    <meta:user-defined meta:name="OVERHEIDop.versieInformatie"/>
  </office:meta>
</office:document-meta>
</file>