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Langestraat 125, het tijdelijk plaatsen van een steiger op de openbare weg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25, het tijdelijk plaatsen van een steiger op de openbare weg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1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1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Langestraat 125, het tijdelijk plaatsen van een steiger op de openbare weg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18</meta:user-defined>
    <meta:user-defined meta:name="OVERHEIDop.GmbID/DC.identifier">gmb-2015-97018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E 12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18 463183</meta:user-defined>
    <meta:user-defined meta:name="OVERHEIDop.versieInformatie"/>
  </office:meta>
</office:document-meta>
</file>