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Terrasvergunning, Hof 38, het houden van een winterterras, 0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8, het houden van een winterterras, 06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1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1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1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38, het houden van een winterterras, 0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17</meta:user-defined>
    <meta:user-defined meta:name="OVERHEIDop.GmbID/DC.identifier">gmb-2015-97017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K 38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07 463119</meta:user-defined>
    <meta:user-defined meta:name="OVERHEIDop.versieInformatie"/>
  </office:meta>
</office:document-meta>
</file>