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Korte Berg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orte Bergstraat 21, het verwijderen van asbesthoudend materiaa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Korte Berg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16</meta:user-defined>
    <meta:user-defined meta:name="OVERHEIDop.GmbID/DC.identifier">gmb-2015-9701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L 21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59 462742</meta:user-defined>
    <meta:user-defined meta:name="OVERHEIDop.versieInformatie"/>
  </office:meta>
</office:document-meta>
</file>