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57-1-1">
      <style:table-column-properties style:rel-column-width="6*"/>
    </style:style>
    <style:style style:family="table-column" style:parent-style-name="colspec" style:name="id1-3-2-2-1-57-1-2">
      <style:table-column-properties style:rel-column-width="23*"/>
    </style:style>
    <style:style style:family="table-column" style:parent-style-name="colspec" style:name="id1-3-2-2-1-57-1-3">
      <style:table-column-properties style:rel-column-width="10*"/>
    </style:style>
    <style:style style:family="table-column" style:parent-style-name="colspec" style:name="id1-3-2-2-1-57-1-4">
      <style:table-column-properties style:rel-column-width="7*"/>
    </style:style>
    <style:style style:family="table-column" style:parent-style-name="colspec" style:name="id1-3-2-2-1-57-1-5">
      <style:table-column-properties style:rel-column-width="13*"/>
    </style:style>
    <style:style style:family="table-column" style:parent-style-name="colspec" style:name="id1-3-2-2-1-57-1-6">
      <style:table-column-properties style:rel-column-width="20*"/>
    </style:style>
    <style:style style:family="table-column" style:parent-style-name="colspec" style:name="id1-3-2-2-1-57-1-7">
      <style:table-column-properties style:rel-column-width="20*"/>
    </style:style>
  </office:automatic-styles>
  <office:body>
    <office:text>
      <text:p text:style-name="new_page_staatscourant"/>
      <text:p text:style-name="single-kop-titel">Vaststellen nieuw Overzicht 3.2 van het Mandaatregister; intrekken Overzicht 3.2 (oud) en Overzicht 3.3 (oud) Gemeente Enschede</text:p>
      <text:section text:name="regeling_id1-3-2" text:style-name="regeling">
        <text:section text:name="aanhef_id1-3-2-1" text:style-name="aanhef">
          <text:section text:name="preambule_id1-3-2-1-1" text:style-name="preambule">
            <text:p text:style-name="al">
            <text:span text:style-name="nadrukvet">Conceptbesluit:</text:span>
          </text:p>
            <text:list text:style-name="id1-3-2-1-1-2">
              <text:list-item text:style-override="id1-3-2-1-1-2-1">
                <text:number>1.</text:number>
                <text:p text:style-name="al">
                <text:span text:style-name="nadrukcur">Een nieuw Overzicht 3.2 van het Mandaatregister (</text:span>
                <text:span text:style-name="nadrukcur">Mandaten aan de directeur Economie, Werk en Onderwijs) vast te stellen overeenkomstig bijgevoegd conceptoverzicht (bijlage 1);</text:span>
                <text:span text:style-name="nadrukcur"> daarin is als pilot meegenomen de aan de juridische medewerkers van JZ-R&amp;M verleende bevoegdheid tot het nemen van een nieuw primair besluit </text:span>bij en krachtens de Participatiewet, IOAW en IOAZ naar aanleiding van een ingediend bezwaar;</text:p>
              </text:list-item>
              <text:list-item text:style-override="id1-3-2-1-1-2-2">
                <text:number>2.</text:number>
                <text:p text:style-name="al">
                <text:span text:style-name="nadrukcur">Overzicht 3.2 (oud) (mandaten programma economie en werk) en Overzicht 3.3 (oud) (Mandaten programma opgroeien en ontwikkelen) intrekken en de inhoudsopgave van het Mandaatregister daarop aanpassen overeenkomstig bijgevoegd concept (bijlage2)</text:span>
                <text:span text:style-name="nadrukcur">; </text:span>
              </text:p>
              </text:list-item>
              <text:list-item text:style-override="id1-3-2-1-1-2-3">
                <text:number>3.</text:number>
                <text:p text:style-name="al">
                <text:span text:style-name="nadrukcur">De wijzigingen te consolideren en het onder “1.” vermelde overzicht in werking te laten treden op de dag na die van de bekendmaking met terugwerkende kracht tot en met 1 januari 2015; nrs. 3.2.4a en 3.2.6a van het onder “1.” vermelde overzicht zonder terugwerkende kracht in werking laten treden op de dag na die van bekendmaking.</text:span>
              </text:p>
              </text:list-item>
            </text:list>
            <text:p text:style-name="al"/>
          </text:section>
        </text:section>
        <text:section text:name="regeling-tekst_id1-3-2-2" text:style-name="regeling-tekst">
          <text:section text:name="tekst_id1-3-2-2-1" text:style-name="tekst">
            <text:p text:style-name="common-al">
            <text:span text:style-name="nadrukvet">Kernboodschap</text:span>
          </text:p>
            <text:p text:style-name="common-al">In verband met wijzigingen van wetgeving in het sociaal domein, met name de invoering van de Participatiewet, alsmede de samenvoeging van het programma’s Economie en Werk met het programma Opgroeien en Ontwikkelen tot één programma dient het bij het Mandaatbesluit 2011 vastgestelde Mandaatregister te worden aangepast door de Overzichten 3.2. en 3.3. samen te voegen tot een nieuw Overzicht 3.2. (Mandaten aan de directeur Economie, Werk en Onderwijs) ; de “oude” overzichten dienen daarbij te worden ingetrokken. Het betreft een technische aanpassing. </text:p>
            <text:p text:style-name="common-al"/>
            <text:p text:style-name="common-al">
            <text:span text:style-name="nadrukvet">Inleiding</text:span>
          </text:p>
            <text:p text:style-name="common-al">Met instemming van de Ondernemingsraad op basis van het collegebesluit van 8 april 2014 zijn de programma’s Economie &amp; Werk en Opgroeien &amp; Ontwikkelen samengevoegd tot één nieuw programma Economie, Werk en Onderwijs (EWO).</text:p>
            <text:p text:style-name="common-al">Per 1 januari jl. is bestaande wetgeving in het sociaal domein gewijzigd. De Participatiewet is in de plaats gekomen van o.a. de Wet werk en bijstand en een deel van de Wet sociale werkvoorziening.</text:p>
            <text:p text:style-name="common-al">De mandaatbevoegdheden dienen daarop te worden aangepast. Door het “nieuwe” overzicht 3.2. inwerking te laten treden met terugwerkende kracht tot en met 1 januari 2015 (gelijk aan de inwerkingtreding van de nieuwe wetgeving) , is het uitvoering geven aan het mandaat tevens vanaf die datum (achteraf) gedekt.</text:p>
            <text:p text:style-name="common-al">Het voorliggende nieuwe overzicht is in samenspraak met en met instemming van de directeur en MT-leden van EWO tot stand gekomen.</text:p>
            <text:p text:style-name="common-al">Het betreft een technische aanpassing van “oude mandaten” aan de nieuwe situatie. Nieuw toegevoegd is nr. 3.2.6a (Besluiten tot en het indienen van een verzoekschrift tot verhaal bij de rechtbank als bedoeld in artikel 62h van de Participatiewet).</text:p>
            <text:p text:style-name="common-al">Daarnaast is – bij wijze van een pilot, in samenspraak tussen R&amp;M en EWO – nr. 3.2.4a toegevoegd. Daarbij wordt de bevoegdheid verleend tot het nemen van een nieuw primair besluit naar aanleiding van een ingediend bezwaar tegen een besluit bij en krachtens de Participatiewet, IOAW en IOAZ  aan uitsluitend de juridische medewerkers van het Team Rechtsbescherming &amp;  Mediation van de afdeling Juridische Zaken (JZ-R&amp;M).</text:p>
            <text:p text:style-name="common-al"/>
            <text:p text:style-name="common-al">
            <text:span text:style-name="nadrukvet">Beoogd resultaat</text:span>
          </text:p>
            <text:p text:style-name="common-al">Praktisch te kunnen handelen en beperken lastendruk bestuursorgaan.</text:p>
            <text:p text:style-name="common-al"/>
            <text:p text:style-name="common-al">
            <text:span text:style-name="nadrukvet">Argumenten</text:span>
          </text:p>
            <text:p text:style-name="common-al">
            <text:span text:style-name="nadrukcur">1.1 Algemene volmacht beperkt de lastendruk bestuursorgaan.</text:span>
          </text:p>
            <text:p text:style-name="common-al">Door de bevoegdheden te verwerken in het Mandaatregister, hoeft niet in elk concreet het besluit door het bevoegde bestuursorgaan zelf te worden genomen. Het betreft hier een integrale wijziging van de mandaten i.v.m. samenvoe-</text:p>
            <text:p text:style-name="common-al">ging van de programma’s Opgroeien&amp; Ontwikkelen met Economie &amp; Werk tot een nieuw programma Economie, Werk en Onderwijs (EWO).</text:p>
            <text:p text:style-name="common-al"/>
            <text:p text:style-name="common-al">
            <text:span text:style-name="nadrukcur">1.2 Overeenkomstig het beleid bevoegdheden zoveel mogelijk in de organisatie te leggen.</text:span>
          </text:p>
            <text:p text:style-name="common-al">Het bestuursorgaan wordt niet “lastig gevallen” met het nemen van de benodigde besluiten. Uit een oogpunt van pragmatiek en snelheid kan er adequaat worden gehandeld en worden opgetreden.</text:p>
            <text:p text:style-name="common-al"/>
            <text:p text:style-name="common-al">
            <text:span text:style-name="nadrukcur">2.1 Intrekken bestaande overzichten.</text:span>
          </text:p>
            <text:p text:style-name="common-al">Om te voorkomen dat er de oude overzichten met de daarin vermelde bevoegdheden blijven bestaan naast het nieuwe overzicht dienen de “oude” te vervallen.</text:p>
            <text:p text:style-name="common-al"/>
            <text:p text:style-name="common-al">
            <text:span text:style-name="nadrukcur">3.1 Inwerkingtreding met terugwerkende kracht.</text:span>
          </text:p>
            <text:p text:style-name="common-al">De Participatiewet is per 1 januari 2015 in werking getreden. Op dat moment waren de mandaten daarop nog niet aangepast. Evt. in mandaat genomen beslissingen c.a. zijn met terugwerkende kracht t/m 1 januari 2015 gedekt.</text:p>
            <text:p text:style-name="common-al"/>
            <text:p text:style-name="common-al">
            <text:span text:style-name="nadrukvet">Kanttekeningen</text:span>
          </text:p>
            <text:p text:style-name="common-al">De burgemeester dient als zelfstandig bestuursorgaan zelf – voor zover het tot zijn bevoegdheid behoort - ook het besluit te nemen.</text:p>
            <text:p text:style-name="common-al"/>
            <text:p text:style-name="common-al">
            <text:span text:style-name="nadrukvet">Bijdrage aan duurzaamheidsdoelstellingen</text:span>
          </text:p>
            <text:p text:style-name="common-al">N.v.t.</text:p>
            <text:p text:style-name="common-al"/>
            <text:p text:style-name="common-al">
            <text:span text:style-name="nadrukvet">Kosten, opbrengsten, dekking</text:span>
          </text:p>
            <text:p text:style-name="common-al">N.v.t.</text:p>
            <text:p text:style-name="common-al"/>
            <text:p text:style-name="common-al">
            <text:span text:style-name="nadrukvet">Communicatie:</text:span>
          </text:p>
            <text:p text:style-name="common-al">
            <text:span text:style-name="nadrukcur">Openbaar: </text:span>ja</text:p>
            <text:p text:style-name="common-al">De wijzigingen zullen worden gepubliceerd op de website overheid.nl. en worden bekend gemaakt aan de direct betrokkenen (d.m.v. toezending kopie ) en d.m.v. publicatie in het elektronische Gemeenteblad.</text:p>
            <text:p text:style-name="common-al"/>
            <text:p text:style-name="common-al">P.M. (Vooroverleg gevoerd met Directeur en MT programma EWO en met Erdo Smit (email d.d. 28 september 2015): PH in kennis gesteld; voorstel kan door.</text:p>
            <text:p text:style-name="common-al"/>
            <text:p text:style-name="common-al">
            <text:span text:style-name="nadrukcur">PR over besluit:</text:span>
          </text:p>
            <text:p text:style-name="common-al">N.v.t.</text:p>
            <text:p text:style-name="common-al"/>
            <text:p text:style-name="common-al">
            <text:span text:style-name="nadrukcur">Persbericht, ja of nee:</text:span>
          </text:p>
            <text:p text:style-name="common-al">Nee. </text:p>
            <text:p text:style-name="common-al"/>
            <text:p text:style-name="common-al">
            <text:span text:style-name="nadrukvet">Vervolg</text:span>
          </text:p>
            <text:p text:style-name="common-al">N.v.t.</text:p>
            <text:p text:style-name="common-al"/>
            <text:p text:style-name="common-al">
            <text:span text:style-name="nadrukvet">Mandaatbesluit 2011; Mandaatregister, concept-Overzicht 3.2 Mandaten aan de directeur Economie, Werk en Onderwijs</text:span>
          </text:p>
            <text:p text:style-name="common-al">Vastgesteld d.d. 13 oktober 2015 onder intrekking van de Overzichten 3.2. en 3.3 oud.</text:p>
            <text:p text:style-name="common-al">Inwerkintreding op de dag na die van de bekendmaking met terugwerkende kracht tot en met 1 januari 2015; nrs. 3.2.4a. en 3.2.6a zonder terugwerkend kracht..</text:p>
            <text:p text:style-name="last-al"/>
            <text:section text:name="table_id1-3-2-2-1-57" text:style-name="table">
              <text:p text:style-name="table_top"/>
              <table:table table:style-name="tgroup">
                <table:table-column table:style-name="id1-3-2-2-1-57-1-1"/>
                <table:table-column table:style-name="id1-3-2-2-1-57-1-2"/>
                <table:table-column table:style-name="id1-3-2-2-1-57-1-3"/>
                <table:table-column table:style-name="id1-3-2-2-1-57-1-4"/>
                <table:table-column table:style-name="id1-3-2-2-1-57-1-5"/>
                <table:table-column table:style-name="id1-3-2-2-1-57-1-6"/>
                <table:table-column table:style-name="id1-3-2-2-1-57-1-7"/>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6</text:span>
                    </text:p>
                  </table:table-cell>
                </table:table-row>
                <table:table-row table:style-name="row">
                  <table:table-cell table:style-name="entry" table:number-rows-spanned="1" table:number-columns-spanned="1">
                    <text:p text:style-name="table_al">
                      <text:span text:style-name="nadrukvet">N</text:span>
                      <text:span text:style-name="nadrukvet">r</text:span>
                    </text:p>
                  </table:table-cell>
                  <table:table-cell table:style-name="entry" table:number-rows-spanned="1" table:number-columns-spanned="1">
                    <text:p text:style-name="table_al">
                      <text:span text:style-name="nadrukvet">Omschrijving bevoegdheid </text:span>
                    </text:p>
                  </table:table-cell>
                  <table:table-cell table:style-name="entry" table:number-rows-spanned="1" table:number-columns-spanned="1">
                    <text:p text:style-name="table_al">
                      <text:span text:style-name="nadrukvet">Mandaterend bestuurso</text:span>
                      <text:span text:style-name="nadrukvet">r</text:span>
                      <text:span text:style-name="nadrukvet">gaan</text:span>
                    </text:p>
                  </table:table-cell>
                  <table:table-cell table:style-name="entry" table:number-rows-spanned="1" table:number-columns-spanned="1">
                    <text:p text:style-name="table_al">
                      <text:span text:style-name="nadrukvet">Man</text:span>
                      <text:span text:style-name="nadrukvet">daat</text:span>
                    </text:p>
                    <text:p text:style-name="table_al">
                      <text:span text:style-name="nadrukvet">(M)</text:span>
                    </text:p>
                    <text:p text:style-name="table_al">
                      <text:span text:style-name="nadrukvet">Vol</text:span>
                      <text:span text:style-name="nadrukvet">macht</text:span>
                    </text:p>
                    <text:p text:style-name="table_al">
                      <text:span text:style-name="nadrukvet">(V)</text:span>
                    </text:p>
                  </table:table-cell>
                  <table:table-cell table:style-name="entry" table:number-rows-spanned="1" table:number-columns-spanned="1">
                    <text:p text:style-name="table_al">
                      <text:span text:style-name="nadrukvet">Bevoegd</text:span>
                      <text:span text:style-name="nadrukvet">e</text:span>
                      <text:span text:style-name="nadrukvet"> functi</text:span>
                      <text:span text:style-name="nadrukvet">o</text:span>
                      <text:span text:style-name="nadrukvet">-n</text:span>
                      <text:span text:style-name="nadrukvet">aris</text:span>
                    </text:p>
                  </table:table-cell>
                  <table:table-cell table:style-name="entry" table:number-rows-spanned="1" table:number-columns-spanned="1">
                    <text:p text:style-name="table_al">
                      <text:span text:style-name="nadrukvet">Specifieke bepalingen </text:span>
                    </text:p>
                  </table:table-cell>
                  <table:table-cell table:style-name="entry" table:number-rows-spanned="1" table:number-columns-spanned="1">
                    <text:p text:style-name="table_al">
                      <text:span text:style-name="nadrukvet">Ondermandaat wordt verleend aa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ECONOMIE</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en verkoop of in erfpacht aanbieden van grond op bedrijventerreinen, het daartoe verstrekken en wijzigen van grondreserveringen en het opmaken en toezenden van de ontwerpovereenkomst. </text:p>
                  </table:table-cell>
                  <table:table-cell table:style-name="entry" table:number-rows-spanned="1" table:number-columns-spanned="1">
                    <text:p text:style-name="table_al">College</text:p>
                  </table:table-cell>
                  <table:table-cell table:style-name="entry" table:number-rows-spanned="1" table:number-columns-spanned="1">
                    <text:p text:style-name="table_al">M</text:p>
                  </table:table-cell>
                  <table:table-cell table:style-name="entry" table:number-rows-spanned="1" table:number-columns-spanned="1">
                    <text:p text:style-name="table_al">Directeur</text:p>
                  </table:table-cell>
                  <table:table-cell table:style-name="entry" table:number-rows-spanned="1" table:number-columns-spanned="1">
                    <text:p text:style-name="table_al">•Mits vanuit het programma Stedelijke ontwikkeling wordt ingestemd met de uitgiftecondities.</text:p>
                    <text:p text:style-name="table_al">•Onder vermelding van voorbehoud van instemming van het college.</text:p>
                  </table:table-cell>
                  <table:table-cell table:style-name="entry" table:number-rows-spanned="1" table:number-columns-spanned="1">
                    <text:p text:style-name="table_al">Afdelingshoofd Ondernemersloke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WERK / INKOM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Beslissen inzake uitkeringen </text:p>
                    <text:p text:style-name="table_al">-<text:span text:style-name="nadrukvet">Participatiewet</text:span><text:span text:style-name="nadrukvet">;</text:span></text:p>
                    <text:p text:style-name="table_al">
                      <text:span text:style-name="nadrukvet">-</text:span>
                      <text:span text:style-name="nadrukvet">Wet inkomensvoo</text:span>
                      <text:span text:style-name="nadrukvet">r</text:span>
                      <text:span text:style-name="nadrukvet">ziening oudere en gedeeltelijk</text:span>
                      <text:span text:style-name="nadrukvet">arbeidsongeschikte </text:span>
                      <text:span text:style-name="nadrukvet"> w</text:span>
                      <text:span text:style-name="nadrukvet">erkloze wer</text:span>
                      <text:span text:style-name="nadrukvet">k</text:span>
                      <text:span text:style-name="nadrukvet">nemers</text:span>
                      <text:span text:style-name="nadrukvet">(</text:span>
                      <text:span text:style-name="nadrukvet">IOAW</text:span>
                      <text:span text:style-name="nadrukvet">)</text:span>
                      <text:span text:style-name="nadrukvet">.</text:span>
                    </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M/V</text:p>
                  </table:table-cell>
                  <table:table-cell table:style-name="entry" table:number-rows-spanned="1" table:number-columns-spanned="1">
                    <text:p text:style-name="table_al">Directeur</text:p>
                  </table:table-cell>
                  <table:table-cell table:style-name="entry" table:number-rows-spanned="1" table:number-columns-spanned="1">
                    <text:p text:style-name="table_al">•Volmacht betreft ondertekenings- bevoegdheid van de uit beschikkingen direct en noodzakelijkerwijs voortvloeiende overeenkomsten (zoals proefplaatsing- en vrijwilligers-overeenkomsten).</text:p>
                    <text:p text:style-name="table_al">•Het mandaat voor consulenten is alleen van toepassing op de consulenten die aan een periodieke kwaliteitscontrole deelnemen (KIZ) en daarbij hebben aangetoond de betreffende materie voldoende te beheersen.</text:p>
                  </table:table-cell>
                  <table:table-cell table:style-name="entry" table:number-rows-spanned="1" table:number-columns-spanned="1">
                    <text:p text:style-name="table_al">Participatiewet en IOAW:</text:p>
                    <text:p text:style-name="table_al">-Afdelingshoofd Werk en Afdelingshoofd Inkomen en hun teamleiders, kwaliteitsmedewerkers, consulenten, senior medewerkers, branche-coördinatoren, werkzoekende-begeleiders en adviseurs werk, voor zover belast met de uitvoering van genoemde wetten. </text:p>
                    <text:p text:style-name="table_al">Eenmalige uitkeringen, individuele inkomenstoeslag, WTV-vervangen-de bijdragen en Wet Inburgering (WI): - Afdelingshoofd Inkomen en zijn teamleiders, kwaliteitsmedewerkers en consulenten, voor zover met de uitvoering van die taak belast. </text:p>
                  </table:table-cell>
                </table:table-row>
                <table:table-row table:style-name="row">
                  <table:table-cell table:style-name="entry" table:number-rows-spanned="1" table:number-columns-spanned="1">
                    <text:p text:style-name="table_al">3.2.3.a</text:p>
                  </table:table-cell>
                  <table:table-cell table:style-name="entry" table:number-rows-spanned="1" table:number-columns-spanned="1">
                    <text:p text:style-name="table_al">Beslissen inzake uitkeringen/kredieten: -<text:span text:style-name="nadrukvet">Participatiewet</text:span><text:span text:style-name="nadrukvet">;</text:span></text:p>
                    <text:p text:style-name="table_al">
                      <text:span text:style-name="nadrukvet">-</text:span>
                      <text:span text:style-name="nadrukvet">Wet inkomensvoorziening oudere </text:span>
                      <text:span text:style-name="nadrukvet">en gedeeltelijk arbeidsongeschikte g</text:span>
                      <text:span text:style-name="nadrukvet">e</text:span>
                      <text:span text:style-name="nadrukvet">wezen zelfstandigen (</text:span>
                      <text:span text:style-name="nadrukvet">IOAZ</text:span>
                      <text:span text:style-name="nadrukvet">)</text:span>
                      <text:span text:style-name="nadrukvet">;</text:span>
                    </text:p>
                    <text:p text:style-name="table_al">
                      <text:span text:style-name="nadrukvet">- </text:span>
                      <text:span text:style-name="nadrukvet">B</text:span>
                      <text:span text:style-name="nadrukvet">esluit bijstandverlening zelfstand</text:span>
                      <text:span text:style-name="nadrukvet">i</text:span>
                      <text:span text:style-name="nadrukvet">gen 2004 (B</text:span>
                      <text:span text:style-name="nadrukvet">bz</text:span>
                      <text:span text:style-name="nadrukvet">)</text:span>
                      <text:span text:style-name="nadrukvet">.</text:span>
                    </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M/V</text:p>
                  </table:table-cell>
                  <table:table-cell table:style-name="entry" table:number-rows-spanned="1" table:number-columns-spanned="1">
                    <text:p text:style-name="table_al">Beslissen Participatiewet en IOAZ, Besluit bijstandverlening zelfstandigen (Bbz), Buurtgerichte Sociale Activering (BSA): - college van burgemeester en wethouders van de gemeente Hengelo </text:p>
                    <text:p text:style-name="table_al">(B&amp;W Hengelo); diensthoofd Sector Publieksdiensten en Sociale Zaken van de gemeente Hengelo.</text:p>
                  </table:table-cell>
                  <table:table-cell table:style-name="entry" table:number-rows-spanned="1" table:number-columns-spanned="1">
                    <text:p text:style-name="table_al">Uitgezonderd zijn beleidsbeslissingen en besluiten met een politiek-maatschappelijke gevoeligheid. </text:p>
                    <text:p text:style-name="table_al">Het mandaat m.b.t. de Participatiewet geldt alleen t.a.v. de voorbereidingsperiode van aankomend zelfstandigen en bijzondere bijstand voor zover betrekking hebbend op zelfstandigen.</text:p>
                    <text:p text:style-name="table_al">Volmacht betreft ondertekenings- bevoegdheid van de uit beschikkingen direct en noodzakelijkerwijs voortvloeiende overeenkomsten. </text:p>
                  </table:table-cell>
                  <table:table-cell table:style-name="entry" table:number-rows-spanned="1" table:number-columns-spanned="1">
                    <text:p text:style-name="table_al">Nader te regelen door het college van B&amp;W van Hengelo of het diensthoofd Sector Publieksdiensten en Sociale Zaken Hengelo.</text:p>
                  </table:table-cell>
                </table:table-row>
                <table:table-row table:style-name="row">
                  <table:table-cell table:style-name="entry" table:number-rows-spanned="1" table:number-columns-spanned="1">
                    <text:p text:style-name="table_al">3.2.3.b</text:p>
                  </table:table-cell>
                  <table:table-cell table:style-name="entry" table:number-rows-spanned="1" table:number-columns-spanned="1">
                    <text:p text:style-name="table_al">Beslissen inzake vakantiemeldingen:</text:p>
                    <text:p text:style-name="table_al">-<text:span text:style-name="nadrukvet">Participatiewet</text:span><text:span text:style-name="nadrukvet">;</text:span></text:p>
                    <text:p text:style-name="table_al">
                      <text:span text:style-name="nadrukvet">- </text:span>
                      <text:span text:style-name="nadrukvet">IOAW</text:span>
                      <text:span text:style-name="nadrukvet">;</text:span>
                    </text:p>
                    <text:p text:style-name="table_al">
                      <text:span text:style-name="nadrukvet">- </text:span>
                      <text:span text:style-name="nadrukvet">IOAZ</text:span>
                      <text:span text:style-name="nadrukvet">.</text:span>
                    </text:p>
                  </table:table-cell>
                  <table:table-cell table:style-name="entry" table:number-rows-spanned="1" table:number-columns-spanned="1">
                    <text:p text:style-name="table_al">College</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cell table:style-name="entry" table:number-rows-spanned="1" table:number-columns-spanned="1">
                    <text:p text:style-name="table_al">Het mandaat voor medewerkers van het Gemeentelijk Contact Centrum (GCC) is (gelijk aan hetgeen onder 3.2.3 is bepaald voor consulenten) alleen van toepassing op de medewerkers die aan een periodieke kwaliteitscontrole deelnemen (KIZ) en daarbij hebben aangetoond de betreffende materie voldoende te beheersen.</text:p>
                  </table:table-cell>
                  <table:table-cell table:style-name="entry" table:number-rows-spanned="1" table:number-columns-spanned="1">
                    <text:p text:style-name="table_al">Afdelingshoofd Werk en Afdelingshoofd Inkomen en hun teamleiders, kwaliteitsmedewerkers, consulenten, senior medewerkers, branche-coördinatoren, werkzoekende-begeleiders en adviseurs werk, voor zover belast met de uitvoering van genoemde wetten, en medewerkers Gemeentelijk Contact Centrum (GCC). </text:p>
                  </table:table-cell>
                </table:table-row>
                <table:table-row table:style-name="row">
                  <table:table-cell table:style-name="entry" table:number-rows-spanned="1" table:number-columns-spanned="1">
                    <text:p text:style-name="table_al">3.2.3.c</text:p>
                  </table:table-cell>
                  <table:table-cell table:style-name="entry" table:number-rows-spanned="1" table:number-columns-spanned="1">
                    <text:p text:style-name="table_al">Beslissen inzake opleggen/geven boetes, maatregelen, waarschuwingen en blokkeringen:</text:p>
                    <text:p text:style-name="table_al">-<text:span text:style-name="nadrukvet">Participatiewet</text:span><text:span text:style-name="nadrukvet">;</text:span></text:p>
                    <text:p text:style-name="table_al">
                      <text:span text:style-name="nadrukvet">-</text:span>
                      <text:span text:style-name="nadrukvet"> IOAW</text:span>
                      <text:span text:style-name="nadrukvet">;</text:span>
                    </text:p>
                    <text:p text:style-name="table_al">
                      <text:span text:style-name="nadrukvet">- I</text:span>
                      <text:span text:style-name="nadrukvet">OAZ</text:span>
                      <text:span text:style-name="nadrukvet">.</text:span>
                    </text:p>
                  </table:table-cell>
                  <table:table-cell table:style-name="entry" table:number-rows-spanned="1" table:number-columns-spanned="1">
                    <text:p text:style-name="table_al">College</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fdelingshoofd Werk en Afdelingshoofd Inkomen en hun teamleiders, kwaliteitsmedewerkers, consulenten, senior medewerkers, branche-coördinatoren, werkzoekendebegeleiders en adviseurs werk, voor zover belast met de uitvoering van genoemde wetten, en consulenten Handhaving. </text:p>
                  </table:table-cell>
                </table:table-row>
                <table:table-row table:style-name="row">
                  <table:table-cell table:style-name="entry" table:number-rows-spanned="1" table:number-columns-spanned="1">
                    <text:p text:style-name="table_al">3.2.3.d</text:p>
                  </table:table-cell>
                  <table:table-cell table:style-name="entry" table:number-rows-spanned="1" table:number-columns-spanned="1">
                    <text:p text:style-name="table_al">Beslissen inzake bijzondere bijstand:</text:p>
                    <text:p text:style-name="table_al">-<text:span text:style-name="nadrukvet">Participatiewet</text:span><text:span text:style-name="nadrukvet">;</text:span></text:p>
                    <text:p text:style-name="table_al">
                      <text:span text:style-name="nadrukvet">-</text:span>
                      <text:span text:style-name="nadrukvet">IOAW</text:span>
                    </text:p>
                    <text:p text:style-name="table_al">
                      <text:span text:style-name="nadrukvet">- </text:span>
                      <text:span text:style-name="nadrukvet">IOAZ</text:span>
                      <text:span text:style-name="nadrukvet">.</text:span>
                    </text:p>
                  </table:table-cell>
                  <table:table-cell table:style-name="entry" table:number-rows-spanned="1" table:number-columns-spanned="1">
                    <text:p text:style-name="table_al">College</text:p>
                  </table:table-cell>
                  <table:table-cell table:style-name="entry" table:number-rows-spanned="1" table:number-columns-spanned="1">
                    <text:p text:style-name="table_al">M</text:p>
                  </table:table-cell>
                  <table:table-cell table:style-name="entry" table:number-rows-spanned="1" table:number-columns-spanned="1">
                    <text:p text:style-name="table_al">Directeur</text:p>
                  </table:table-cell>
                  <table:table-cell table:style-name="entry" table:number-rows-spanned="1" table:number-columns-spanned="1">
                    <text:p text:style-name="table_al">Het mandaat voor consulenten van het Zorgloket is alleen van toepassing wanneer het een beslissing over bijzondere bijstand betreft die genomen wordt in het kader van de regeling Sociaal-medische indicatie kinderopvang. Het mandaat voor medewerkers van het GCC is alleen van toepassing als het gaat om een beslissing over een aanvraag bijzondere bijstand voor de kosten van rechtsbijstand en waarbij tevens is vastgesteld dat de aanvrager niet draagkrachtig is. </text:p>
                  </table:table-cell>
                  <table:table-cell table:style-name="entry" table:number-rows-spanned="1" table:number-columns-spanned="1">
                    <text:p text:style-name="table_al">Afdelingshoofd Werk en Afdelingshoofd Inkomen en hun teamleiders, kwaliteitsmedewerkers, consulenten, senior medewerkers, branche-coördinatoren, werkzoekende-begeleiders en adviseurs werk, voor zover belast met de uitvoering van genoemde wetten, consulenten van het Zorgloket en medewerkers van het Gemeentelijk Contact Centrum (GCC). </text:p>
                  </table:table-cell>
                </table:table-row>
                <table:table-row table:style-name="row">
                  <table:table-cell table:style-name="entry" table:number-rows-spanned="1" table:number-columns-spanned="1">
                    <text:p text:style-name="table_al">3.2.4</text:p>
                  </table:table-cell>
                  <table:table-cell table:style-name="entry" table:number-rows-spanned="1" table:number-columns-spanned="1">
                    <text:p text:style-name="table_al">Uitvoering van de: </text:p>
                    <text:p text:style-name="table_al">-<text:span text:style-name="nadrukvet">Re-integratieverordening Parti</text:span><text:span text:style-name="nadrukvet">cipatie</text:span><text:span text:style-name="nadrukvet">wet gemeente Enschede 2015</text:span><text:span text:style-name="nadrukvet">;</text:span></text:p>
                    <text:p text:style-name="table_al">-<text:span text:style-name="nadrukvet">V</text:span><text:span text:style-name="nadrukvet">erordening loonkostensubsidie</text:span><text:span text:style-name="nadrukvet"> Par</text:span><text:span text:style-name="nadrukvet">ticipatie</text:span><text:span text:style-name="nadrukvet">wet</text:span><text:span text:style-name="nadrukvet">gemeente</text:span><text:span text:style-name="nadrukvet"> E</text:span><text:span text:style-name="nadrukvet">nschede 2015</text:span><text:span text:style-name="nadrukvet">;</text:span></text:p>
                    <text:p text:style-name="table_al">-<text:span text:style-name="nadrukvet">V</text:span><text:span text:style-name="nadrukvet">erordening </text:span><text:span text:style-name="nadrukvet">t</text:span><text:span text:style-name="nadrukvet">egenprestatie </text:span><text:span text:style-name="nadrukvet">P</text:span><text:span text:style-name="nadrukvet">articipatiewet, IOAW en IOAZ </text:span><text:span text:style-name="nadrukvet">gemeente Enschede 2015.</text:span></text:p>
                  </table:table-cell>
                  <table:table-cell table:style-name="entry" table:number-rows-spanned="1" table:number-columns-spanned="1">
                    <text:p text:style-name="table_al">College</text:p>
                  </table:table-cell>
                  <table:table-cell table:style-name="entry" table:number-rows-spanned="1" table:number-columns-spanned="1">
                    <text:p text:style-name="table_al">M</text:p>
                  </table:table-cell>
                  <table:table-cell table:style-name="entry" table:number-rows-spanned="1" table:number-columns-spanned="1">
                    <text:p text:style-name="table_al">Directeur </text:p>
                  </table:table-cell>
                  <table:table-cell table:style-name="entry" table:number-rows-spanned="1" table:number-columns-spanned="1">
                    <text:p text:style-name="table_al">Het mandaat voor consulenten is alleen van toepassing op de consulenten die aan een periodieke kwaliteitscontrole deelnemen (KIZ) en daarbij hebben aangetoond de betreffende materie voldoende te beheersen.</text:p>
                  </table:table-cell>
                  <table:table-cell table:style-name="entry" table:number-rows-spanned="1" table:number-columns-spanned="1">
                    <text:p text:style-name="table_al">Afdelingshoofden Werk en Inkomen en hun teamleiders, kwaliteitsmedewerkers, senior medewerkers, branche-coördinatoren, werkzoekende-begeleiders en consulenten, voor zover met de uitvoering van die taak belast.</text:p>
                  </table:table-cell>
                </table:table-row>
                <table:table-row table:style-name="row">
                  <table:table-cell table:style-name="entry" table:number-rows-spanned="1" table:number-columns-spanned="1">
                    <text:p text:style-name="table_al">3.2.4a</text:p>
                  </table:table-cell>
                  <table:table-cell table:style-name="entry" table:number-rows-spanned="1" table:number-columns-spanned="1">
                    <text:p text:style-name="table_al">Besluiten tot herziening van een primair besluit naar aanleiding van een daartegen ingediend bezwaarschrift inzake: </text:p>
                    <text:p text:style-name="table_al">
                      <text:span text:style-name="nadrukvet">- </text:span>
                      <text:span text:style-name="nadrukvet">Participatiewet (PW);</text:span>
                    </text:p>
                    <text:p text:style-name="table_al">
                      <text:span text:style-name="nadrukvet">-</text:span>
                      <text:span text:style-name="nadrukvet">Wet inkomensvoorziening oudere </text:span>
                      <text:span text:style-name="nadrukvet">en gedeeltelijk arbeidsongeschikte gew</text:span>
                      <text:span text:style-name="nadrukvet">e</text:span>
                      <text:span text:style-name="nadrukvet">zen zelfstandigen (IOAZ);</text:span>
                    </text:p>
                    <text:p text:style-name="table_al">
                      <text:span text:style-name="nadrukvet">-</text:span>
                      <text:span text:style-name="nadrukvet">Besluit bijstandverlening zelfstan</text:span>
                      <text:span text:style-name="nadrukvet">- </text:span>
                      <text:span text:style-name="nadrukvet">digen 2004 (Bbz),</text:span>
                    </text:p>
                    <text:p text:style-name="table_al">alsmede de bij en krachtens de vo-rengenoemde wettelijke voorschriften vastgestelde verordeningen, nadere regels, uitvoeringsregels, besluiten, richtlijnen en algemene maatregelen van bestuur.</text:p>
                  </table:table-cell>
                  <table:table-cell table:style-name="entry" table:number-rows-spanned="1" table:number-columns-spanned="1">
                    <text:p text:style-name="table_al">College</text:p>
                  </table:table-cell>
                  <table:table-cell table:style-name="entry" table:number-rows-spanned="1" table:number-columns-spanned="1">
                    <text:p text:style-name="table_al">M</text:p>
                  </table:table-cell>
                  <table:table-cell table:style-name="entry" table:number-rows-spanned="1" table:number-columns-spanned="1">
                    <text:p text:style-name="table_al">Directeur</text:p>
                  </table:table-cell>
                  <table:table-cell table:style-name="entry" table:number-rows-spanned="1" table:number-columns-spanned="1">
                    <text:p text:style-name="table_al">In afwijking van de gemandateerde bevoegdheden zoals vermeld bij de nrs. 3.2.3 t/m 3.2.4 en nr. 3.2.6 geldt de bevoegdheid tot het nemen van een herzieningsbesluit (nieuwe primair besluit) uitsluitend voor de onder “6” vermelde mede-werkers van JZ-R&amp;M. Uitgezonderd zijn beleidsbeslissingen en besluiten met een politiek-maatschap-pelijke gevoeligheid. </text:p>
                  </table:table-cell>
                  <table:table-cell table:style-name="entry" table:number-rows-spanned="1" table:number-columns-spanned="1">
                    <text:p text:style-name="table_al">Juridische medewerkers van het Team Rechtsbescherming en Mediation van de afdeling Juridische Zaken (JZ-R&amp;M).</text:p>
                  </table:table-cell>
                </table:table-row>
                <table:table-row table:style-name="row">
                  <table:table-cell table:style-name="entry" table:number-rows-spanned="1" table:number-columns-spanned="1">
                    <text:p text:style-name="table_al">3.2.5</text:p>
                  </table:table-cell>
                  <table:table-cell table:style-name="entry" table:number-rows-spanned="1" table:number-columns-spanned="1">
                    <text:p text:style-name="table_al">Zorgdragen voor lijkbezorging ingevolge de Wet op de lijkbezorging.</text:p>
                    <text:p text:style-name="table_al">.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text:p>
                  </table:table-cell>
                  <table:table-cell table:style-name="entry" table:number-rows-spanned="1" table:number-columns-spanned="1">
                    <text:p text:style-name="table_al">Directeur </text:p>
                  </table:table-cell>
                  <table:table-cell table:style-name="entry" table:number-rows-spanned="1" table:number-columns-spanned="1">
                    <text:p text:style-name="table_al">Het mandaat voor consulenten is alleen van toepassing op de consulenten die aan een periodieke kwaliteitscontrole deelnemen (KIZ) en daarbij hebben aangetoond de betreffende materie voldoende te beheersen.</text:p>
                  </table:table-cell>
                  <table:table-cell table:style-name="entry" table:number-rows-spanned="1" table:number-columns-spanned="1">
                    <text:p text:style-name="table_al">Het afdelingshoofd Inkomen en zijn teamleiders, kwaliteitsmedewerkers en consulenten, voor zover met de uitvoering van die taak belast. </text:p>
                  </table:table-cell>
                </table:table-row>
                <table:table-row table:style-name="row">
                  <table:table-cell table:style-name="entry" table:number-rows-spanned="1" table:number-columns-spanned="1">
                    <text:p text:style-name="table_al">3.2.6</text:p>
                  </table:table-cell>
                  <table:table-cell table:style-name="entry" table:number-rows-spanned="1" table:number-columns-spanned="1">
                    <text:p text:style-name="table_al">Beslissen inzake herziening, intrekking, terugvordering, invordering en verhaal, alsmede besluiten tot, en aangaan van, civielrechtelijke procedures m.b.t. onder 3.2.3, 3.2.4 en 3.2.5 genoemde regelingen.</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M/V</text:p>
                  </table:table-cell>
                  <table:table-cell table:style-name="entry" table:number-rows-spanned="1" table:number-columns-spanned="1">
                    <text:p text:style-name="table_al">Directeur</text:p>
                    <text:p text:style-name="table_al">Conform het bepaalde in deze kolom onder 3.2.3:</text:p>
                    <text:p text:style-name="table_al">-B&amp;W Hengelo; diensthoofd Dienst Sociale Zaken en Welzijn van de gemeente Hengelo.</text:p>
                  </table:table-cell>
                  <table:table-cell table:style-name="entry" table:number-rows-spanned="1" table:number-columns-spanned="1">
                    <text:p text:style-name="table_al">Volmacht betreft (<text:span text:style-name="nadrukcur">lees hierna: </text:span>mede) ondertekeningbevoegdheid van de uit de beschikking direct en noodzakelijkerwijs voortvloeiende overeenkomsten.</text:p>
                    <text:p text:style-name="table_al">•Het mandaat voor consulenten is alleen van toepassing op de consulenten die aan een periodieke kwaliteitscontrole deelnemen (KIZ) en daarbij hebben aangetoond de betreffende materie voldoende te beheersen.</text:p>
                  </table:table-cell>
                  <table:table-cell table:style-name="entry" table:number-rows-spanned="1" table:number-columns-spanned="1">
                    <text:p text:style-name="table_al">Het afdelingshoofd Inkomen en zijn teamleiders, kwaliteitsmedewerkers en consulenten, voor zover met de uitvoering van die taak belast. </text:p>
                  </table:table-cell>
                </table:table-row>
                <table:table-row table:style-name="row">
                  <table:table-cell table:style-name="entry" table:number-rows-spanned="1" table:number-columns-spanned="1">
                    <text:p text:style-name="table_al"> 3 .2.6a</text:p>
                  </table:table-cell>
                  <table:table-cell table:style-name="entry" table:number-rows-spanned="1" table:number-columns-spanned="1">
                    <text:p text:style-name="table_al">Besluiten tot en het indienen van een verzoekschrift tot verhaal bij de rechtbank als bedoeld in artikel 62h van de Participatiewet.</text:p>
                  </table:table-cell>
                  <table:table-cell table:style-name="entry" table:number-rows-spanned="1" table:number-columns-spanned="1">
                    <text:p text:style-name="table_al">College</text:p>
                  </table:table-cell>
                  <table:table-cell table:style-name="entry" table:number-rows-spanned="1" table:number-columns-spanned="1">
                    <text:p text:style-name="table_al">M/V</text:p>
                  </table:table-cell>
                  <table:table-cell table:style-name="entry" table:number-rows-spanned="1" table:number-columns-spanned="1">
                    <text:p text:style-name="table_al">Directeur</text:p>
                  </table:table-cell>
                  <table:table-cell table:style-name="entry" table:number-rows-spanned="1" table:number-columns-spanned="1">
                    <text:p text:style-name="table_al"/>
                  </table:table-cell>
                  <table:table-cell table:style-name="entry" table:number-rows-spanned="1" table:number-columns-spanned="1">
                    <text:p text:style-name="table_al">Het afdelingshoofd Inkomen, Teamleider Handhaving en (door de de teamleider aan te wijzen) seniormedewerkers van het Team Handhaving van de afdeling Inkomen.</text:p>
                  </table:table-cell>
                </table:table-row>
                <table:table-row table:style-name="row">
                  <table:table-cell table:style-name="entry" table:number-rows-spanned="1" table:number-columns-spanned="1">
                    <text:p text:style-name="table_al">3.2.7</text:p>
                  </table:table-cell>
                  <table:table-cell table:style-name="entry" table:number-rows-spanned="1" table:number-columns-spanned="1">
                    <text:p text:style-name="table_al">Vaststellen van beleid en beleidsregels met betrekking tot het gemandateerde onder 3.2.3, 3.2.4, 3.2.5 en 3.2.6.</text:p>
                  </table:table-cell>
                  <table:table-cell table:style-name="entry" table:number-rows-spanned="1" table:number-columns-spanned="1">
                    <text:p text:style-name="table_al">College </text:p>
                  </table:table-cell>
                  <table:table-cell table:style-name="entry" table:number-rows-spanned="1" table:number-columns-spanned="1">
                    <text:p text:style-name="table_al">M</text:p>
                  </table:table-cell>
                  <table:table-cell table:style-name="entry" table:number-rows-spanned="1" table:number-columns-spanned="1">
                    <text:p text:style-name="table_al">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8</text:p>
                  </table:table-cell>
                  <table:table-cell table:style-name="entry" table:number-rows-spanned="1" table:number-columns-spanned="1">
                    <text:p text:style-name="table_al">Vertegenwoordiging van de gemeente bij het verlijden van notariële akten die verband houden met verlening en terugbetaling van bijstand.</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
                  </table:table-cell>
                  <table:table-cell table:style-name="entry" table:number-rows-spanned="1" table:number-columns-spanned="1">
                    <text:p text:style-name="table_al">Directeur</text:p>
                  </table:table-cell>
                  <table:table-cell table:style-name="entry" table:number-rows-spanned="1" table:number-columns-spanned="1">
                    <text:p text:style-name="table_al">•Het mandaat voor consulenten is alleen van toepassing op de consulenten die aan een periodieke kwaliteitscontrole deelnemen (KIZ) en daarbij hebben aangetoond de betreffende materie voldoende te beheersen.</text:p>
                  </table:table-cell>
                  <table:table-cell table:style-name="entry" table:number-rows-spanned="1" table:number-columns-spanned="1">
                    <text:p text:style-name="table_al">Het afdelingshoofd Inkomen en zijn teamleiders, kwaliteitsmedewerkers en consulenten, voor zover met de uitvoering van die taak belast. </text:p>
                  </table:table-cell>
                </table:table-row>
                <table:table-row table:style-name="row">
                  <table:table-cell table:style-name="entry" table:number-rows-spanned="1" table:number-columns-spanned="1">
                    <text:p text:style-name="table_al">3.2. 9</text:p>
                  </table:table-cell>
                  <table:table-cell table:style-name="entry" table:number-rows-spanned="1" table:number-columns-spanned="1">
                    <text:p text:style-name="table_al">Het afgeven van verklaringen ex artikel 285 van de Faillissementswet in het kader van de schuldsanering natuurlijke personen.</text:p>
                  </table:table-cell>
                  <table:table-cell table:style-name="entry" table:number-rows-spanned="1" table:number-columns-spanned="1">
                    <text:p text:style-name="table_al">College</text:p>
                  </table:table-cell>
                  <table:table-cell table:style-name="entry" table:number-rows-spanned="1" table:number-columns-spanned="1">
                    <text:p text:style-name="table_al"/>
                  </table:table-cell>
                  <table:table-cell table:style-name="entry" table:number-rows-spanned="1" table:number-columns-spanned="1">
                    <text:p text:style-name="table_al">Directeur Stadsbank Oost Nederland</text:p>
                  </table:table-cell>
                  <table:table-cell table:style-name="entry" table:number-rows-spanned="1" table:number-columns-spanned="1">
                    <text:p text:style-name="table_al">•Met inachtneming van het bepaalde in het B&amp;W-be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 10</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SOCIALE WERKVOORZIENING</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Uitoefening van de bij of krachtens de Participatiewet, in samenhang met de Wet sociale werkvoorziening (Wsw) aan het college van burgemeester en wethouders (college) opgedragen taken en toegekende bevoegdheden waaronder begrepen afdoeningen en ondertekening van stukken (waaronder specifiek begrepen overeenkomsten).</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M/V</text:p>
                  </table:table-cell>
                  <table:table-cell table:style-name="entry" table:number-rows-spanned="1" table:number-columns-spanned="1">
                    <text:p text:style-name="table_al">Directeur</text:p>
                  </table:table-cell>
                  <table:table-cell table:style-name="entry" table:number-rows-spanned="1" table:number-columns-spanned="1">
                    <text:p text:style-name="table_al">Met uitzondering van het aanwijzen van een rechtspersoon als bedoeld in artikel 2 lid 2 Wsw. </text:p>
                  </table:table-cell>
                  <table:table-cell table:style-name="entry" table:number-rows-spanned="1" table:number-columns-spanned="1">
                    <text:p text:style-name="table_al">Afdelingshoofden Werk en Beschut.</text:p>
                    <text:p text:style-name="table_al">Door het afdelingshoofd Werk aan te wijzen teamleider. </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Ondertekening van bankbrieven ten behoeve van salarisbetalingen Wsw-medewerkers.</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M/V</text:p>
                  </table:table-cell>
                  <table:table-cell table:style-name="entry" table:number-rows-spanned="1" table:number-columns-spanned="1">
                    <text:p text:style-name="table_al">Directeur</text:p>
                  </table:table-cell>
                  <table:table-cell table:style-name="entry" table:number-rows-spanned="1" table:number-columns-spanned="1">
                    <text:p text:style-name="table_al"/>
                  </table:table-cell>
                  <table:table-cell table:style-name="entry" table:number-rows-spanned="1" table:number-columns-spanned="1">
                    <text:p text:style-name="table_al">Hoofd Personeelszaken (Sociale werkvoorziening - SW) en Afdelingshoofden Beschut en Werk</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Aansprakelijk stellen van derden inzake Wsw-medewerkers overkomen ongevallen; mededeling van verschuldigd schadebedrag en wijze van betaling; vertegenwoordiging van de gemeente bij alle buitengerechtelijke rechtshandelingen terzake.</text:p>
                  </table:table-cell>
                  <table:table-cell table:style-name="entry" table:number-rows-spanned="1" table:number-columns-spanned="1">
                    <text:p text:style-name="table_al">College/</text:p>
                    <text:p text:style-name="table_al">Burgemeester </text:p>
                  </table:table-cell>
                  <table:table-cell table:style-name="entry" table:number-rows-spanned="1" table:number-columns-spanned="1">
                    <text:p text:style-name="table_al">M/V</text:p>
                  </table:table-cell>
                  <table:table-cell table:style-name="entry" table:number-rows-spanned="1" table:number-columns-spanned="1">
                    <text:p text:style-name="table_al">Directeur</text:p>
                  </table:table-cell>
                  <table:table-cell table:style-name="entry" table:number-rows-spanned="1" table:number-columns-spanned="1">
                    <text:p text:style-name="table_al"/>
                  </table:table-cell>
                  <table:table-cell table:style-name="entry" table:number-rows-spanned="1" table:number-columns-spanned="1">
                    <text:p text:style-name="table_al">Afdelingshoofden Werk en Beschut, dan wel door hen aan te wijzen medewerkers.</text:p>
                  </table:table-cell>
                </table:table-row>
                <table:table-row table:style-name="row">
                  <table:table-cell table:style-name="entry" table:number-rows-spanned="1" table:number-columns-spanned="1">
                    <text:p text:style-name="table_al">3.2.14</text:p>
                  </table:table-cell>
                  <table:table-cell table:style-name="entry" table:number-rows-spanned="1" table:number-columns-spanned="1">
                    <text:p text:style-name="table_al">Vertegenwoordiging van het college dan wel de gemeente inzake aangelegenheden als bedoeld in de Wsw.</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M/V</text:p>
                  </table:table-cell>
                  <table:table-cell table:style-name="entry" table:number-rows-spanned="1" table:number-columns-spanned="1">
                    <text:p text:style-name="table_al">Directeur</text:p>
                  </table:table-cell>
                  <table:table-cell table:style-name="entry" table:number-rows-spanned="1" table:number-columns-spanned="1">
                    <text:p text:style-name="table_al"/>
                  </table:table-cell>
                  <table:table-cell table:style-name="entry" table:number-rows-spanned="1" table:number-columns-spanned="1">
                    <text:p text:style-name="table_al">Afdelingshoofden Werk en Beschut, dan wel door hen aan te wijzen medewerkers.</text:p>
                  </table:table-cell>
                </table:table-row>
                <table:table-row table:style-name="row">
                  <table:table-cell table:style-name="entry" table:number-rows-spanned="1" table:number-columns-spanned="1">
                    <text:p text:style-name="table_al">3.2.15</text:p>
                  </table:table-cell>
                  <table:table-cell table:style-name="entry" table:number-rows-spanned="1" table:number-columns-spanned="1">
                    <text:p text:style-name="table_al">Indienstneming/aanstelling van Wsw-medewerkers.</text:p>
                  </table:table-cell>
                  <table:table-cell table:style-name="entry" table:number-rows-spanned="1" table:number-columns-spanned="1">
                    <text:p text:style-name="table_al">College</text:p>
                  </table:table-cell>
                  <table:table-cell table:style-name="entry" table:number-rows-spanned="1" table:number-columns-spanned="1">
                    <text:p text:style-name="table_al">M</text:p>
                  </table:table-cell>
                  <table:table-cell table:style-name="entry" table:number-rows-spanned="1" table:number-columns-spanned="1">
                    <text:p text:style-name="table_al">Directeur</text:p>
                  </table:table-cell>
                  <table:table-cell table:style-name="entry" table:number-rows-spanned="1" table:number-columns-spanned="1">
                    <text:p text:style-name="table_al"/>
                  </table:table-cell>
                  <table:table-cell table:style-name="entry" table:number-rows-spanned="1" table:number-columns-spanned="1">
                    <text:p text:style-name="table_al">Afdelingshoofden Werk en Beschut</text:p>
                  </table:table-cell>
                </table:table-row>
                <table:table-row table:style-name="row">
                  <table:table-cell table:style-name="entry" table:number-rows-spanned="1" table:number-columns-spanned="1">
                    <text:p text:style-name="table_al">3.2.16</text:p>
                  </table:table-cell>
                  <table:table-cell table:style-name="entry" table:number-rows-spanned="1" table:number-columns-spanned="1">
                    <text:p text:style-name="table_al">Vaststellen verplicht verlof ex art. 6.1, lid 8 van de Collectieve arbeidsovereenkomst voor Sociale werkvoorziening (CAO WSW)..</text:p>
                  </table:table-cell>
                  <table:table-cell table:style-name="entry" table:number-rows-spanned="1" table:number-columns-spanned="1">
                    <text:p text:style-name="table_al">College</text:p>
                  </table:table-cell>
                  <table:table-cell table:style-name="entry" table:number-rows-spanned="1" table:number-columns-spanned="1">
                    <text:p text:style-name="table_al">M</text:p>
                  </table:table-cell>
                  <table:table-cell table:style-name="entry" table:number-rows-spanned="1" table:number-columns-spanned="1">
                    <text:p text:style-name="table_al">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7</text:p>
                  </table:table-cell>
                  <table:table-cell table:style-name="entry" table:number-rows-spanned="1" table:number-columns-spanned="1">
                    <text:p text:style-name="table_al">Arbeidsvoorwaardelijke wijzigingen voor WSW-medewerkers, v.a. loonschaal E.</text:p>
                  </table:table-cell>
                  <table:table-cell table:style-name="entry" table:number-rows-spanned="1" table:number-columns-spanned="1">
                    <text:p text:style-name="table_al">College</text:p>
                  </table:table-cell>
                  <table:table-cell table:style-name="entry" table:number-rows-spanned="1" table:number-columns-spanned="1">
                    <text:p text:style-name="table_al">M</text:p>
                  </table:table-cell>
                  <table:table-cell table:style-name="entry" table:number-rows-spanned="1" table:number-columns-spanned="1">
                    <text:p text:style-name="table_al">Directeur</text:p>
                  </table:table-cell>
                  <table:table-cell table:style-name="entry" table:number-rows-spanned="1" table:number-columns-spanned="1">
                    <text:p text:style-name="table_al"/>
                  </table:table-cell>
                  <table:table-cell table:style-name="entry" table:number-rows-spanned="1" table:number-columns-spanned="1">
                    <text:p text:style-name="table_al">Afdelingshoofden Werk en Beschut</text:p>
                  </table:table-cell>
                </table:table-row>
                <table:table-row table:style-name="row">
                  <table:table-cell table:style-name="entry" table:number-rows-spanned="1" table:number-columns-spanned="1">
                    <text:p text:style-name="table_al">3.2.18</text:p>
                  </table:table-cell>
                  <table:table-cell table:style-name="entry" table:number-rows-spanned="1" table:number-columns-spanned="1">
                    <text:p text:style-name="table_al">Het treffen van disciplinaire maatregelen m.b.t. Wsw-medewerkers, ex. art. 10.1, lid 1, e-h van de CAO WSW.</text:p>
                  </table:table-cell>
                  <table:table-cell table:style-name="entry" table:number-rows-spanned="1" table:number-columns-spanned="1">
                    <text:p text:style-name="table_al">College</text:p>
                  </table:table-cell>
                  <table:table-cell table:style-name="entry" table:number-rows-spanned="1" table:number-columns-spanned="1">
                    <text:p text:style-name="table_al">M</text:p>
                  </table:table-cell>
                  <table:table-cell table:style-name="entry" table:number-rows-spanned="1" table:number-columns-spanned="1">
                    <text:p text:style-name="table_al">Directeur</text:p>
                  </table:table-cell>
                  <table:table-cell table:style-name="entry" table:number-rows-spanned="1" table:number-columns-spanned="1">
                    <text:p text:style-name="table_al"/>
                  </table:table-cell>
                  <table:table-cell table:style-name="entry" table:number-rows-spanned="1" table:number-columns-spanned="1">
                    <text:p text:style-name="table_al">Afdelingshoofden Werk en Beschut</text:p>
                  </table:table-cell>
                </table:table-row>
                <table:table-row table:style-name="row">
                  <table:table-cell table:style-name="entry" table:number-rows-spanned="1" table:number-columns-spanned="1">
                    <text:p text:style-name="table_al">3.2.19</text:p>
                  </table:table-cell>
                  <table:table-cell table:style-name="entry" table:number-rows-spanned="1" table:number-columns-spanned="1">
                    <text:p text:style-name="table_al">Het treffen van disciplinaire maatregelen m.b.t. Wsw-medewerkers, ex art. 10.1, lid 1, b-d van de CAO WSW.</text:p>
                  </table:table-cell>
                  <table:table-cell table:style-name="entry" table:number-rows-spanned="1" table:number-columns-spanned="1">
                    <text:p text:style-name="table_al">College</text:p>
                  </table:table-cell>
                  <table:table-cell table:style-name="entry" table:number-rows-spanned="1" table:number-columns-spanned="1">
                    <text:p text:style-name="table_al">M</text:p>
                  </table:table-cell>
                  <table:table-cell table:style-name="entry" table:number-rows-spanned="1" table:number-columns-spanned="1">
                    <text:p text:style-name="table_al">Directeur</text:p>
                  </table:table-cell>
                  <table:table-cell table:style-name="entry" table:number-rows-spanned="1" table:number-columns-spanned="1">
                    <text:p text:style-name="table_al"/>
                  </table:table-cell>
                  <table:table-cell table:style-name="entry" table:number-rows-spanned="1" table:number-columns-spanned="1">
                    <text:p text:style-name="table_al">Teamleiders Werk en Beschut</text:p>
                  </table:table-cell>
                </table:table-row>
                <table:table-row table:style-name="row">
                  <table:table-cell table:style-name="entry" table:number-rows-spanned="1" table:number-columns-spanned="1">
                    <text:p text:style-name="table_al">3.2.20</text:p>
                  </table:table-cell>
                  <table:table-cell table:style-name="entry" table:number-rows-spanned="1" table:number-columns-spanned="1">
                    <text:p text:style-name="table_al">Het treffen van disciplinaire maatregelen m.b.t. Wsw-medewerkers, ex art. 10.1, lid 1, a van de CAO WSW.</text:p>
                  </table:table-cell>
                  <table:table-cell table:style-name="entry" table:number-rows-spanned="1" table:number-columns-spanned="1">
                    <text:p text:style-name="table_al">College</text:p>
                  </table:table-cell>
                  <table:table-cell table:style-name="entry" table:number-rows-spanned="1" table:number-columns-spanned="1">
                    <text:p text:style-name="table_al">M</text:p>
                  </table:table-cell>
                  <table:table-cell table:style-name="entry" table:number-rows-spanned="1" table:number-columns-spanned="1">
                    <text:p text:style-name="table_al">Directeur</text:p>
                  </table:table-cell>
                  <table:table-cell table:style-name="entry" table:number-rows-spanned="1" table:number-columns-spanned="1">
                    <text:p text:style-name="table_al"/>
                  </table:table-cell>
                  <table:table-cell table:style-name="entry" table:number-rows-spanned="1" table:number-columns-spanned="1">
                    <text:p text:style-name="table_al">Teamleiders afdelingen Werk en Beschut</text:p>
                  </table:table-cell>
                </table:table-row>
                <table:table-row table:style-name="row">
                  <table:table-cell table:style-name="entry" table:number-rows-spanned="1" table:number-columns-spanned="1">
                    <text:p text:style-name="table_al">3.2.21</text:p>
                  </table:table-cell>
                  <table:table-cell table:style-name="entry" table:number-rows-spanned="1" table:number-columns-spanned="1">
                    <text:p text:style-name="table_al">Arbeidsvoorwaardelijke wijzigingen voor Wsw-medewerkers, tot en met loonschaal D2.</text:p>
                  </table:table-cell>
                  <table:table-cell table:style-name="entry" table:number-rows-spanned="1" table:number-columns-spanned="1">
                    <text:p text:style-name="table_al">College</text:p>
                  </table:table-cell>
                  <table:table-cell table:style-name="entry" table:number-rows-spanned="1" table:number-columns-spanned="1">
                    <text:p text:style-name="table_al">M</text:p>
                  </table:table-cell>
                  <table:table-cell table:style-name="entry" table:number-rows-spanned="1" table:number-columns-spanned="1">
                    <text:p text:style-name="table_al">Directeur</text:p>
                  </table:table-cell>
                  <table:table-cell table:style-name="entry" table:number-rows-spanned="1" table:number-columns-spanned="1">
                    <text:p text:style-name="table_al"/>
                  </table:table-cell>
                  <table:table-cell table:style-name="entry" table:number-rows-spanned="1" table:number-columns-spanned="1">
                    <text:p text:style-name="table_al">Afdelingshoofden Werk en Beschut</text:p>
                  </table:table-cell>
                </table:table-row>
                <table:table-row table:style-name="row">
                  <table:table-cell table:style-name="entry" table:number-rows-spanned="1" table:number-columns-spanned="1">
                    <text:p text:style-name="table_al">3.2.22</text:p>
                  </table:table-cell>
                  <table:table-cell table:style-name="entry" table:number-rows-spanned="1" table:number-columns-spanned="1">
                    <text:p text:style-name="table_al">Schorsen van Wsw-medewerkers, ex art. 10.3 van de CAO WSW.</text:p>
                  </table:table-cell>
                  <table:table-cell table:style-name="entry" table:number-rows-spanned="1" table:number-columns-spanned="1">
                    <text:p text:style-name="table_al">College</text:p>
                  </table:table-cell>
                  <table:table-cell table:style-name="entry" table:number-rows-spanned="1" table:number-columns-spanned="1">
                    <text:p text:style-name="table_al">M</text:p>
                  </table:table-cell>
                  <table:table-cell table:style-name="entry" table:number-rows-spanned="1" table:number-columns-spanned="1">
                    <text:p text:style-name="table_al">Directeur</text:p>
                  </table:table-cell>
                  <table:table-cell table:style-name="entry" table:number-rows-spanned="1" table:number-columns-spanned="1">
                    <text:p text:style-name="table_al"/>
                  </table:table-cell>
                  <table:table-cell table:style-name="entry" table:number-rows-spanned="1" table:number-columns-spanned="1">
                    <text:p text:style-name="table_al">Afdelingshoofden Werk en Beschut</text:p>
                  </table:table-cell>
                </table:table-row>
                <table:table-row table:style-name="row">
                  <table:table-cell table:style-name="entry" table:number-rows-spanned="1" table:number-columns-spanned="1">
                    <text:p text:style-name="table_al">3.2.23</text:p>
                  </table:table-cell>
                  <table:table-cell table:style-name="entry" table:number-rows-spanned="1" table:number-columns-spanned="1">
                    <text:p text:style-name="table_al">Op non-actief stellen van Wsw-medewerkers, ex art. 10.2 van de CAO WSW</text:p>
                  </table:table-cell>
                  <table:table-cell table:style-name="entry" table:number-rows-spanned="1" table:number-columns-spanned="1">
                    <text:p text:style-name="table_al">College</text:p>
                  </table:table-cell>
                  <table:table-cell table:style-name="entry" table:number-rows-spanned="1" table:number-columns-spanned="1">
                    <text:p text:style-name="table_al">M</text:p>
                  </table:table-cell>
                  <table:table-cell table:style-name="entry" table:number-rows-spanned="1" table:number-columns-spanned="1">
                    <text:p text:style-name="table_al">Directeur</text:p>
                  </table:table-cell>
                  <table:table-cell table:style-name="entry" table:number-rows-spanned="1" table:number-columns-spanned="1">
                    <text:p text:style-name="table_al"/>
                  </table:table-cell>
                  <table:table-cell table:style-name="entry" table:number-rows-spanned="1" table:number-columns-spanned="1">
                    <text:p text:style-name="table_al">Teamleiders Werk en Beschut</text:p>
                  </table:table-cell>
                </table:table-row>
                <table:table-row table:style-name="row">
                  <table:table-cell table:style-name="entry" table:number-rows-spanned="1" table:number-columns-spanned="1">
                    <text:p text:style-name="table_al">3.2.24</text:p>
                  </table:table-cell>
                  <table:table-cell table:style-name="entry" table:number-rows-spanned="1" table:number-columns-spanned="1">
                    <text:p text:style-name="table_al">Uitvoeren van seniorenregeling en regels m.b.t. jubilea, t.a.v. Wsw-medewerkers.</text:p>
                  </table:table-cell>
                  <table:table-cell table:style-name="entry" table:number-rows-spanned="1" table:number-columns-spanned="1">
                    <text:p text:style-name="table_al">College</text:p>
                  </table:table-cell>
                  <table:table-cell table:style-name="entry" table:number-rows-spanned="1" table:number-columns-spanned="1">
                    <text:p text:style-name="table_al">M</text:p>
                  </table:table-cell>
                  <table:table-cell table:style-name="entry" table:number-rows-spanned="1" table:number-columns-spanned="1">
                    <text:p text:style-name="table_al">Directeur</text:p>
                  </table:table-cell>
                  <table:table-cell table:style-name="entry" table:number-rows-spanned="1" table:number-columns-spanned="1">
                    <text:p text:style-name="table_al"/>
                  </table:table-cell>
                  <table:table-cell table:style-name="entry" table:number-rows-spanned="1" table:number-columns-spanned="1">
                    <text:p text:style-name="table_al">Teamleiders afdelingen Werk en Beschut</text:p>
                  </table:table-cell>
                </table:table-row>
                <table:table-row table:style-name="row">
                  <table:table-cell table:style-name="entry" table:number-rows-spanned="1" table:number-columns-spanned="1">
                    <text:p text:style-name="table_al">3.2.25</text:p>
                  </table:table-cell>
                  <table:table-cell table:style-name="entry" table:number-rows-spanned="1" table:number-columns-spanned="1">
                    <text:p text:style-name="table_al">Toekennen van reguliere periodieken aan WSW-medewerkers.</text:p>
                  </table:table-cell>
                  <table:table-cell table:style-name="entry" table:number-rows-spanned="1" table:number-columns-spanned="1">
                    <text:p text:style-name="table_al">College</text:p>
                  </table:table-cell>
                  <table:table-cell table:style-name="entry" table:number-rows-spanned="1" table:number-columns-spanned="1">
                    <text:p text:style-name="table_al">M</text:p>
                  </table:table-cell>
                  <table:table-cell table:style-name="entry" table:number-rows-spanned="1" table:number-columns-spanned="1">
                    <text:p text:style-name="table_al">Directeur</text:p>
                  </table:table-cell>
                  <table:table-cell table:style-name="entry" table:number-rows-spanned="1" table:number-columns-spanned="1">
                    <text:p text:style-name="table_al"/>
                  </table:table-cell>
                  <table:table-cell table:style-name="entry" table:number-rows-spanned="1" table:number-columns-spanned="1">
                    <text:p text:style-name="table_al">Teamleiders afdelingen Werk en Beschut</text:p>
                  </table:table-cell>
                </table:table-row>
                <table:table-row table:style-name="row">
                  <table:table-cell table:style-name="entry" table:number-rows-spanned="1" table:number-columns-spanned="1">
                    <text:p text:style-name="table_al">3.2.26</text:p>
                  </table:table-cell>
                  <table:table-cell table:style-name="entry" table:number-rows-spanned="1" table:number-columns-spanned="1">
                    <text:p text:style-name="table_al">Beslissen omtrent interne werkplekverschuivingen t.a.v. Wsw-medewerkers.</text:p>
                  </table:table-cell>
                  <table:table-cell table:style-name="entry" table:number-rows-spanned="1" table:number-columns-spanned="1">
                    <text:p text:style-name="table_al">College</text:p>
                  </table:table-cell>
                  <table:table-cell table:style-name="entry" table:number-rows-spanned="1" table:number-columns-spanned="1">
                    <text:p text:style-name="table_al">M</text:p>
                  </table:table-cell>
                  <table:table-cell table:style-name="entry" table:number-rows-spanned="1" table:number-columns-spanned="1">
                    <text:p text:style-name="table_al">Directeur</text:p>
                  </table:table-cell>
                  <table:table-cell table:style-name="entry" table:number-rows-spanned="1" table:number-columns-spanned="1">
                    <text:p text:style-name="table_al"/>
                  </table:table-cell>
                  <table:table-cell table:style-name="entry" table:number-rows-spanned="1" table:number-columns-spanned="1">
                    <text:p text:style-name="table_al">Teamleiders Beschut en Begeleiders afdeling Werk</text:p>
                  </table:table-cell>
                </table:table-row>
                <table:table-row table:style-name="row">
                  <table:table-cell table:style-name="entry" table:number-rows-spanned="1" table:number-columns-spanned="1">
                    <text:p text:style-name="table_al">3.2.27</text:p>
                  </table:table-cell>
                  <table:table-cell table:style-name="entry" table:number-rows-spanned="1" table:number-columns-spanned="1">
                    <text:p text:style-name="table_al">Beslissen omtrent de verlofregelingen uit de art. 6.1 t/m 6.8 van de CAO WSW (uitgezonderd verplicht verlof ex art. 6.1, lid 8).</text:p>
                  </table:table-cell>
                  <table:table-cell table:style-name="entry" table:number-rows-spanned="1" table:number-columns-spanned="1">
                    <text:p text:style-name="table_al">College</text:p>
                  </table:table-cell>
                  <table:table-cell table:style-name="entry" table:number-rows-spanned="1" table:number-columns-spanned="1">
                    <text:p text:style-name="table_al">M</text:p>
                  </table:table-cell>
                  <table:table-cell table:style-name="entry" table:number-rows-spanned="1" table:number-columns-spanned="1">
                    <text:p text:style-name="table_al">Directeur</text:p>
                  </table:table-cell>
                  <table:table-cell table:style-name="entry" table:number-rows-spanned="1" table:number-columns-spanned="1">
                    <text:p text:style-name="table_al"/>
                  </table:table-cell>
                  <table:table-cell table:style-name="entry" table:number-rows-spanned="1" table:number-columns-spanned="1">
                    <text:p text:style-name="table_al">Teamleiders afdelingen Werk en Beschut</text:p>
                  </table:table-cell>
                </table:table-row>
                <table:table-row table:style-name="row">
                  <table:table-cell table:style-name="entry" table:number-rows-spanned="1" table:number-columns-spanned="1">
                    <text:p text:style-name="table_al">3.2.28</text:p>
                  </table:table-cell>
                  <table:table-cell table:style-name="entry" table:number-rows-spanned="1" table:number-columns-spanned="1">
                    <text:p text:style-name="table_al">Beslissen omtrent arbeidsduur en werktijden ex. artt. 4.1/4.2/4.3/4.5/6.10/8.3 van de CAO WSW</text:p>
                  </table:table-cell>
                  <table:table-cell table:style-name="entry" table:number-rows-spanned="1" table:number-columns-spanned="1">
                    <text:p text:style-name="table_al">College</text:p>
                  </table:table-cell>
                  <table:table-cell table:style-name="entry" table:number-rows-spanned="1" table:number-columns-spanned="1">
                    <text:p text:style-name="table_al">M</text:p>
                  </table:table-cell>
                  <table:table-cell table:style-name="entry" table:number-rows-spanned="1" table:number-columns-spanned="1">
                    <text:p text:style-name="table_al">Directeur</text:p>
                  </table:table-cell>
                  <table:table-cell table:style-name="entry" table:number-rows-spanned="1" table:number-columns-spanned="1">
                    <text:p text:style-name="table_al"/>
                  </table:table-cell>
                  <table:table-cell table:style-name="entry" table:number-rows-spanned="1" table:number-columns-spanned="1">
                    <text:p text:style-name="table_al">Afdelingshoofden Werk en Beschut</text:p>
                  </table:table-cell>
                </table:table-row>
                <table:table-row table:style-name="row">
                  <table:table-cell table:style-name="entry" table:number-rows-spanned="1" table:number-columns-spanned="1">
                    <text:p text:style-name="table_al">3.2.29</text:p>
                  </table:table-cell>
                  <table:table-cell table:style-name="entry" table:number-rows-spanned="1" table:number-columns-spanned="1">
                    <text:p text:style-name="table_al">Beslissen omtrent arbeidsduur en werktijden ex. art. 4.6 en 4.7 van de CAO WSW.</text:p>
                  </table:table-cell>
                  <table:table-cell table:style-name="entry" table:number-rows-spanned="1" table:number-columns-spanned="1">
                    <text:p text:style-name="table_al">College</text:p>
                  </table:table-cell>
                  <table:table-cell table:style-name="entry" table:number-rows-spanned="1" table:number-columns-spanned="1">
                    <text:p text:style-name="table_al">M</text:p>
                  </table:table-cell>
                  <table:table-cell table:style-name="entry" table:number-rows-spanned="1" table:number-columns-spanned="1">
                    <text:p text:style-name="table_al">Directeur</text:p>
                  </table:table-cell>
                  <table:table-cell table:style-name="entry" table:number-rows-spanned="1" table:number-columns-spanned="1">
                    <text:p text:style-name="table_al"/>
                  </table:table-cell>
                  <table:table-cell table:style-name="entry" table:number-rows-spanned="1" table:number-columns-spanned="1">
                    <text:p text:style-name="table_al">Teamleiders afdelingen Werk en Beschut</text:p>
                  </table:table-cell>
                </table:table-row>
                <table:table-row table:style-name="row">
                  <table:table-cell table:style-name="entry" table:number-rows-spanned="1" table:number-columns-spanned="1">
                    <text:p text:style-name="table_al">3.2.30</text:p>
                  </table:table-cell>
                  <table:table-cell table:style-name="entry" table:number-rows-spanned="1" table:number-columns-spanned="1">
                    <text:p text:style-name="table_al">Beslissen omtrent vakbondscontributie ex art. 7.3 van de CAO WSW.</text:p>
                  </table:table-cell>
                  <table:table-cell table:style-name="entry" table:number-rows-spanned="1" table:number-columns-spanned="1">
                    <text:p text:style-name="table_al">College</text:p>
                  </table:table-cell>
                  <table:table-cell table:style-name="entry" table:number-rows-spanned="1" table:number-columns-spanned="1">
                    <text:p text:style-name="table_al">M</text:p>
                  </table:table-cell>
                  <table:table-cell table:style-name="entry" table:number-rows-spanned="1" table:number-columns-spanned="1">
                    <text:p text:style-name="table_al">Directeur</text:p>
                  </table:table-cell>
                  <table:table-cell table:style-name="entry" table:number-rows-spanned="1" table:number-columns-spanned="1">
                    <text:p text:style-name="table_al"/>
                  </table:table-cell>
                  <table:table-cell table:style-name="entry" table:number-rows-spanned="1" table:number-columns-spanned="1">
                    <text:p text:style-name="table_al">Afdelingshoofden Werk en Beschut en Hoofd Personeelszaken (SW)</text:p>
                  </table:table-cell>
                </table:table-row>
                <table:table-row table:style-name="row">
                  <table:table-cell table:style-name="entry" table:number-rows-spanned="1" table:number-columns-spanned="1">
                    <text:p text:style-name="table_al">3.2.31</text:p>
                  </table:table-cell>
                  <table:table-cell table:style-name="entry" table:number-rows-spanned="1" table:number-columns-spanned="1">
                    <text:p text:style-name="table_al">Beslissen omtrent fiets- en pc-privéregeling ex art. 7.1 CAO WSW en tegemoetkoming woon-werkverkeer ex art. 7.5 en 7.7 van de CAO WSW.</text:p>
                  </table:table-cell>
                  <table:table-cell table:style-name="entry" table:number-rows-spanned="1" table:number-columns-spanned="1">
                    <text:p text:style-name="table_al">College</text:p>
                  </table:table-cell>
                  <table:table-cell table:style-name="entry" table:number-rows-spanned="1" table:number-columns-spanned="1">
                    <text:p text:style-name="table_al">M</text:p>
                  </table:table-cell>
                  <table:table-cell table:style-name="entry" table:number-rows-spanned="1" table:number-columns-spanned="1">
                    <text:p text:style-name="table_al">Directeur</text:p>
                  </table:table-cell>
                  <table:table-cell table:style-name="entry" table:number-rows-spanned="1" table:number-columns-spanned="1">
                    <text:p text:style-name="table_al"/>
                  </table:table-cell>
                  <table:table-cell table:style-name="entry" table:number-rows-spanned="1" table:number-columns-spanned="1">
                    <text:p text:style-name="table_al">Hoofd Personeelszaken (SW)</text:p>
                  </table:table-cell>
                </table:table-row>
                <table:table-row table:style-name="row">
                  <table:table-cell table:style-name="entry" table:number-rows-spanned="1" table:number-columns-spanned="1">
                    <text:p text:style-name="table_al">3.2.32</text:p>
                  </table:table-cell>
                  <table:table-cell table:style-name="entry" table:number-rows-spanned="1" table:number-columns-spanned="1">
                    <text:p text:style-name="table_al">Beslissen omtrent toeslagen voor overwerk en onregelmatige dienst ex. art. 5.10 t/m 5.13 van de CAO WSW.</text:p>
                  </table:table-cell>
                  <table:table-cell table:style-name="entry" table:number-rows-spanned="1" table:number-columns-spanned="1">
                    <text:p text:style-name="table_al">College</text:p>
                  </table:table-cell>
                  <table:table-cell table:style-name="entry" table:number-rows-spanned="1" table:number-columns-spanned="1">
                    <text:p text:style-name="table_al">M</text:p>
                  </table:table-cell>
                  <table:table-cell table:style-name="entry" table:number-rows-spanned="1" table:number-columns-spanned="1">
                    <text:p text:style-name="table_al">Directeur</text:p>
                  </table:table-cell>
                  <table:table-cell table:style-name="entry" table:number-rows-spanned="1" table:number-columns-spanned="1">
                    <text:p text:style-name="table_al"/>
                  </table:table-cell>
                  <table:table-cell table:style-name="entry" table:number-rows-spanned="1" table:number-columns-spanned="1">
                    <text:p text:style-name="table_al">Teamleiders Werk en Beschut</text:p>
                  </table:table-cell>
                </table:table-row>
                <table:table-row table:style-name="row">
                  <table:table-cell table:style-name="entry" table:number-rows-spanned="1" table:number-columns-spanned="1">
                    <text:p text:style-name="table_al">3.2.33</text:p>
                  </table:table-cell>
                  <table:table-cell table:style-name="entry" table:number-rows-spanned="1" table:number-columns-spanned="1">
                    <text:p text:style-name="table_al">Beslissen omtrent ontwikkeling van de Wsw-werknemer, ex art. 9.1/9.3/9.4 van de CAO WSW.</text:p>
                  </table:table-cell>
                  <table:table-cell table:style-name="entry" table:number-rows-spanned="1" table:number-columns-spanned="1">
                    <text:p text:style-name="table_al">College</text:p>
                  </table:table-cell>
                  <table:table-cell table:style-name="entry" table:number-rows-spanned="1" table:number-columns-spanned="1">
                    <text:p text:style-name="table_al">M</text:p>
                  </table:table-cell>
                  <table:table-cell table:style-name="entry" table:number-rows-spanned="1" table:number-columns-spanned="1">
                    <text:p text:style-name="table_al">Directeur</text:p>
                  </table:table-cell>
                  <table:table-cell table:style-name="entry" table:number-rows-spanned="1" table:number-columns-spanned="1">
                    <text:p text:style-name="table_al"/>
                  </table:table-cell>
                  <table:table-cell table:style-name="entry" table:number-rows-spanned="1" table:number-columns-spanned="1">
                    <text:p text:style-name="table_al">Begeleiders afdelingen Werk en Beschut</text:p>
                  </table:table-cell>
                </table:table-row>
                <table:table-row table:style-name="row">
                  <table:table-cell table:style-name="entry" table:number-rows-spanned="1" table:number-columns-spanned="1">
                    <text:p text:style-name="table_al">3.2.34</text:p>
                  </table:table-cell>
                  <table:table-cell table:style-name="entry" table:number-rows-spanned="1" table:number-columns-spanned="1">
                    <text:p text:style-name="table_al">Beslissen over betaald ouderschapsverlof voor Wsw-werknemers, ex art. 6.5 van de CAO WSW.</text:p>
                  </table:table-cell>
                  <table:table-cell table:style-name="entry" table:number-rows-spanned="1" table:number-columns-spanned="1">
                    <text:p text:style-name="table_al">College</text:p>
                  </table:table-cell>
                  <table:table-cell table:style-name="entry" table:number-rows-spanned="1" table:number-columns-spanned="1">
                    <text:p text:style-name="table_al">M</text:p>
                  </table:table-cell>
                  <table:table-cell table:style-name="entry" table:number-rows-spanned="1" table:number-columns-spanned="1">
                    <text:p text:style-name="table_al">Directeur</text:p>
                  </table:table-cell>
                  <table:table-cell table:style-name="entry" table:number-rows-spanned="1" table:number-columns-spanned="1">
                    <text:p text:style-name="table_al"/>
                  </table:table-cell>
                  <table:table-cell table:style-name="entry" table:number-rows-spanned="1" table:number-columns-spanned="1">
                    <text:p text:style-name="table_al">Begeleiders afdelingen Werk en Beschut</text:p>
                  </table:table-cell>
                </table:table-row>
                <table:table-row table:style-name="row">
                  <table:table-cell table:style-name="entry" table:number-rows-spanned="1" table:number-columns-spanned="1">
                    <text:p text:style-name="table_al">3.2.35</text:p>
                  </table:table-cell>
                  <table:table-cell table:style-name="entry" table:number-rows-spanned="1" table:number-columns-spanned="1">
                    <text:p text:style-name="table_al">Beslissen omtrent loondoorbetaling en aanvulling op loon, ex. art. 5.2/5.15/8.1/8.2 van de CAO WSW.</text:p>
                  </table:table-cell>
                  <table:table-cell table:style-name="entry" table:number-rows-spanned="1" table:number-columns-spanned="1">
                    <text:p text:style-name="table_al">College</text:p>
                  </table:table-cell>
                  <table:table-cell table:style-name="entry" table:number-rows-spanned="1" table:number-columns-spanned="1">
                    <text:p text:style-name="table_al">M</text:p>
                  </table:table-cell>
                  <table:table-cell table:style-name="entry" table:number-rows-spanned="1" table:number-columns-spanned="1">
                    <text:p text:style-name="table_al">Directeur</text:p>
                  </table:table-cell>
                  <table:table-cell table:style-name="entry" table:number-rows-spanned="1" table:number-columns-spanned="1">
                    <text:p text:style-name="table_al"/>
                  </table:table-cell>
                  <table:table-cell table:style-name="entry" table:number-rows-spanned="1" table:number-columns-spanned="1">
                    <text:p text:style-name="table_al">Afdelingshoofden Werk en Beschut</text:p>
                  </table:table-cell>
                </table:table-row>
                <table:table-row table:style-name="row">
                  <table:table-cell table:style-name="entry" table:number-rows-spanned="1" table:number-columns-spanned="1">
                    <text:p text:style-name="table_al">3.2.36</text:p>
                  </table:table-cell>
                  <table:table-cell table:style-name="entry" table:number-rows-spanned="1" table:number-columns-spanned="1">
                    <text:p text:style-name="table_al">Het aangaan van inkoopverplichtingen i.v.m. WSW-productieactiviteiten.</text:p>
                  </table:table-cell>
                  <table:table-cell table:style-name="entry" table:number-rows-spanned="1" table:number-columns-spanned="1">
                    <text:p text:style-name="table_al">College</text:p>
                  </table:table-cell>
                  <table:table-cell table:style-name="entry" table:number-rows-spanned="1" table:number-columns-spanned="1">
                    <text:p text:style-name="table_al">M</text:p>
                  </table:table-cell>
                  <table:table-cell table:style-name="entry" table:number-rows-spanned="1" table:number-columns-spanned="1">
                    <text:p text:style-name="table_al">Directeur</text:p>
                  </table:table-cell>
                  <table:table-cell table:style-name="entry" table:number-rows-spanned="1" table:number-columns-spanned="1">
                    <text:p text:style-name="table_al"/>
                  </table:table-cell>
                  <table:table-cell table:style-name="entry" table:number-rows-spanned="1" table:number-columns-spanned="1">
                    <text:p text:style-name="table_al">Tot € 5.000: Teamleiders afdelingen Werk en Beschut.</text:p>
                    <text:p text:style-name="table_al">Tot € 15.000: Afdelingshoofden Werk en Beschut.</text:p>
                  </table:table-cell>
                </table:table-row>
                <table:table-row table:style-name="row">
                  <table:table-cell table:style-name="entry" table:number-rows-spanned="1" table:number-columns-spanned="1">
                    <text:p text:style-name="table_al">3.2.37</text:p>
                  </table:table-cell>
                  <table:table-cell table:style-name="entry" table:number-rows-spanned="1" table:number-columns-spanned="1">
                    <text:p text:style-name="table_al">Het aangaan van verkoopverplichtingen i.v.m. Wsw-productieactiviteiten.</text:p>
                  </table:table-cell>
                  <table:table-cell table:style-name="entry" table:number-rows-spanned="1" table:number-columns-spanned="1">
                    <text:p text:style-name="table_al">College</text:p>
                  </table:table-cell>
                  <table:table-cell table:style-name="entry" table:number-rows-spanned="1" table:number-columns-spanned="1">
                    <text:p text:style-name="table_al">M</text:p>
                  </table:table-cell>
                  <table:table-cell table:style-name="entry" table:number-rows-spanned="1" table:number-columns-spanned="1">
                    <text:p text:style-name="table_al">Directeur</text:p>
                  </table:table-cell>
                  <table:table-cell table:style-name="entry" table:number-rows-spanned="1" table:number-columns-spanned="1">
                    <text:p text:style-name="table_al"/>
                  </table:table-cell>
                  <table:table-cell table:style-name="entry" table:number-rows-spanned="1" table:number-columns-spanned="1">
                    <text:p text:style-name="table_al">Tot € 15.000: Teamleiders afdelingen Werk en Beschut</text:p>
                    <text:p text:style-name="table_al">Tot € 50.000: Afdelingshoofden Werk en Beschut en Senior Account Manager </text:p>
                    <text:p text:style-name="table_al">€ 50.000 en meer: Directe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ONDERWIJS</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38</text:p>
                  </table:table-cell>
                  <table:table-cell table:style-name="entry" table:number-rows-spanned="1" table:number-columns-spanned="1">
                    <text:p text:style-name="table_al">Uitvoering van de Subsidieverordening brede scholen. </text:p>
                  </table:table-cell>
                  <table:table-cell table:style-name="entry" table:number-rows-spanned="1" table:number-columns-spanned="1">
                    <text:p text:style-name="table_al">College</text:p>
                  </table:table-cell>
                  <table:table-cell table:style-name="entry" table:number-rows-spanned="1" table:number-columns-spanned="1">
                    <text:p text:style-name="table_al">M</text:p>
                  </table:table-cell>
                  <table:table-cell table:style-name="entry" table:number-rows-spanned="1" table:number-columns-spanned="1">
                    <text:p text:style-name="table_al">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39</text:p>
                  </table:table-cell>
                  <table:table-cell table:style-name="entry" table:number-rows-spanned="1" table:number-columns-spanned="1">
                    <text:p text:style-name="table_al">Uitvoering van wet- en regelgeving inzake leerlingenvervoer.</text:p>
                  </table:table-cell>
                  <table:table-cell table:style-name="entry" table:number-rows-spanned="1" table:number-columns-spanned="1">
                    <text:p text:style-name="table_al">College </text:p>
                    <text:p text:style-name="table_al">Burgemeester </text:p>
                  </table:table-cell>
                  <table:table-cell table:style-name="entry" table:number-rows-spanned="1" table:number-columns-spanned="1">
                    <text:p text:style-name="table_al">M</text:p>
                  </table:table-cell>
                  <table:table-cell table:style-name="entry" table:number-rows-spanned="1" table:number-columns-spanned="1">
                    <text:p text:style-name="table_al">Directeur </text:p>
                  </table:table-cell>
                  <table:table-cell table:style-name="entry" table:number-rows-spanned="1" table:number-columns-spanned="1">
                    <text:p text:style-name="table_al"/>
                  </table:table-cell>
                  <table:table-cell table:style-name="entry" table:number-rows-spanned="1" table:number-columns-spanned="1">
                    <text:p text:style-name="table_al">Consulent leerlingenvervoer ten aanzien van beslissingen op aanvragen:</text:p>
                    <text:p text:style-name="table_al">-fietsvergoeding;</text:p>
                    <text:p text:style-name="table_al">-kilometervergoeding eigen auto;</text:p>
                    <text:p text:style-name="table_al">-openbaarvervoervergoedingen;</text:p>
                    <text:p text:style-name="table_al">-aangepast vervoer, zijnde</text:p>
                    <text:p text:style-name="table_al"> grote schoolbus en taxivervoer:</text:p>
                    <text:p text:style-name="table_al">Afdelingshoofd Inkomen:</text:p>
                    <text:p text:style-name="table_al">ondertekening contracten in het kader van aanbesteding leerlingenvervoer.</text:p>
                    <text:p text:style-name="table_al">Teamleider Onderwijs: </text:p>
                    <text:p text:style-name="table_al">ondertekening beslissingen in het kader van de hardheidsclausule.</text:p>
                  </table:table-cell>
                </table:table-row>
                <table:table-row table:style-name="row">
                  <table:table-cell table:style-name="entry" table:number-rows-spanned="1" table:number-columns-spanned="1">
                    <text:p text:style-name="table_al">3.2.40</text:p>
                  </table:table-cell>
                  <table:table-cell table:style-name="entry" table:number-rows-spanned="1" table:number-columns-spanned="1">
                    <text:p text:style-name="table_al">Uitvoering van de artikelen 28, 118h, lid 1, lid 2, uitgezonderd 1e volzin, en lid 3 en 118i van de Wet op het voortgezet onderwijs (WVO), de artikelen 8.1.8, 8.3.2, lid 1, lid 2, uitgezonderd 1e volzin, en lid 3 en 8.3.3 van de Wet educatie en beroepsonderwijs (WEB), en de artikelen 47a, 162b, lid 1, lid 2, uitgezonderd 1e volzin, en derde lid en 162c van de Wet op de expertisecentra, in verband met melding en bestrijding van voortijdig schoolverlaten van niet-leerplichtigen (‘’regionale meld- en coördinatiefunctie voortijdig schoolverlaten’’).</text:p>
                  </table:table-cell>
                  <table:table-cell table:style-name="entry" table:number-rows-spanned="1" table:number-columns-spanned="1">
                    <text:p text:style-name="table_al">College </text:p>
                  </table:table-cell>
                  <table:table-cell table:style-name="entry" table:number-rows-spanned="1" table:number-columns-spanned="1">
                    <text:p text:style-name="table_al">M</text:p>
                  </table:table-cell>
                  <table:table-cell table:style-name="entry" table:number-rows-spanned="1" table:number-columns-spanned="1">
                    <text:p text:style-name="table_al">Directeur </text:p>
                  </table:table-cell>
                  <table:table-cell table:style-name="entry" table:number-rows-spanned="1" table:number-columns-spanned="1">
                    <text:p text:style-name="table_al"/>
                  </table:table-cell>
                  <table:table-cell table:style-name="entry" table:number-rows-spanned="1" table:number-columns-spanned="1">
                    <text:p text:style-name="table_al">Leerplichtambtenaren;</text:p>
                    <text:p text:style-name="table_al">Consulenten Leerplicht.</text:p>
                  </table:table-cell>
                </table:table-row>
                <table:table-row table:style-name="row">
                  <table:table-cell table:style-name="entry" table:number-rows-spanned="1" table:number-columns-spanned="1">
                    <text:p text:style-name="table_al">3.2.41</text:p>
                  </table:table-cell>
                  <table:table-cell table:style-name="entry" table:number-rows-spanned="1" table:number-columns-spanned="1">
                    <text:p text:style-name="table_al">Vaststellen van de effectrapportage genoemd in artikel 118h, zevende lid, van de WVO, artikel 8.3.2, zevende lid, van de WEB e artikel 162b, zevende lid, van de WEB.</text:p>
                  </table:table-cell>
                  <table:table-cell table:style-name="entry" table:number-rows-spanned="1" table:number-columns-spanned="1">
                    <text:p text:style-name="table_al">College</text:p>
                  </table:table-cell>
                  <table:table-cell table:style-name="entry" table:number-rows-spanned="1" table:number-columns-spanned="1">
                    <text:p text:style-name="table_al"/>
                  </table:table-cell>
                  <table:table-cell table:style-name="entry" table:number-rows-spanned="1" table:number-columns-spanned="1">
                    <text:p text:style-name="table_al">Directeur</text:p>
                  </table:table-cell>
                  <table:table-cell table:style-name="entry" table:number-rows-spanned="1" table:number-columns-spanned="1">
                    <text:p text:style-name="table_al"/>
                  </table:table-cell>
                  <table:table-cell table:style-name="entry" table:number-rows-spanned="1" table:number-columns-spanned="1">
                    <text:p text:style-name="table_al">Teamleider Onderwijs &amp; </text:p>
                    <text:p text:style-name="table_al"> kinderopvang.</text:p>
                  </table:table-cell>
                </table:table-row>
                <table:table-row table:style-name="row">
                  <table:table-cell table:style-name="entry" table:number-rows-spanned="1" table:number-columns-spanned="1">
                    <text:p text:style-name="table_al">3.2.42</text:p>
                  </table:table-cell>
                  <table:table-cell table:style-name="entry" table:number-rows-spanned="1" table:number-columns-spanned="1">
                    <text:p text:style-name="table_al">a.Uitvoering van de artikelen 3a, 3b, 5, 5a, 6, 15, 18, 19, 21 en 25, lid 2 van de Leerplichtwet.</text:p>
                  </table:table-cell>
                  <table:table-cell table:style-name="entry" table:number-rows-spanned="1" table:number-columns-spanned="1">
                    <text:p text:style-name="table_al">College</text:p>
                  </table:table-cell>
                  <table:table-cell table:style-name="entry" table:number-rows-spanned="1" table:number-columns-spanned="1">
                    <text:p text:style-name="table_al">M</text:p>
                  </table:table-cell>
                  <table:table-cell table:style-name="entry" table:number-rows-spanned="1" table:number-columns-spanned="1">
                    <text:p text:style-name="table_al">Leerplichtambtenaren en consulenten leerpli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Uitvoering van artikel 25, lid 2 van de Leerplichtwet.</text:p>
                  </table:table-cell>
                  <table:table-cell table:style-name="entry" table:number-rows-spanned="1" table:number-columns-spanned="1">
                    <text:p text:style-name="table_al">College</text:p>
                  </table:table-cell>
                  <table:table-cell table:style-name="entry" table:number-rows-spanned="1" table:number-columns-spanned="1">
                    <text:p text:style-name="table_al">M</text:p>
                  </table:table-cell>
                  <table:table-cell table:style-name="entry" table:number-rows-spanned="1" table:number-columns-spanned="1">
                    <text:p text:style-name="table_al">Directeur</text:p>
                  </table:table-cell>
                  <table:table-cell table:style-name="entry" table:number-rows-spanned="1" table:number-columns-spanned="1">
                    <text:p text:style-name="table_al"/>
                  </table:table-cell>
                  <table:table-cell table:style-name="entry" table:number-rows-spanned="1" table:number-columns-spanned="1">
                    <text:p text:style-name="table_al">Teamleider Onderwijs &amp; kinderopvang.</text:p>
                  </table:table-cell>
                </table:table-row>
                <table:table-row table:style-name="row">
                  <table:table-cell table:style-name="entry" table:number-rows-spanned="1" table:number-columns-spanned="1">
                    <text:p text:style-name="table_al">3.2.43</text:p>
                  </table:table-cell>
                  <table:table-cell table:style-name="entry" table:number-rows-spanned="1" table:number-columns-spanned="1">
                    <text:p text:style-name="table_al">Het bijhouden van het kinderopvangregister en peuterspeelzaalwerkregister als genoemd in de artikelen 1.45 t/m 1.47 en 2.2 t/m 2.4 van de Wet kinderopvang (Wko).</text:p>
                  </table:table-cell>
                  <table:table-cell table:style-name="entry" table:number-rows-spanned="1" table:number-columns-spanned="1">
                    <text:p text:style-name="table_al">College</text:p>
                  </table:table-cell>
                  <table:table-cell table:style-name="entry" table:number-rows-spanned="1" table:number-columns-spanned="1">
                    <text:p text:style-name="table_al">M</text:p>
                  </table:table-cell>
                  <table:table-cell table:style-name="entry" table:number-rows-spanned="1" table:number-columns-spanned="1">
                    <text:p text:style-name="table_al">Directeur</text:p>
                  </table:table-cell>
                  <table:table-cell table:style-name="entry" table:number-rows-spanned="1" table:number-columns-spanned="1">
                    <text:p text:style-name="table_al"/>
                  </table:table-cell>
                  <table:table-cell table:style-name="entry" table:number-rows-spanned="1" table:number-columns-spanned="1">
                    <text:p text:style-name="table_al">Teamleider Onderwijs &amp; kinderopvang.</text:p>
                  </table:table-cell>
                </table:table-row>
                <table:table-row table:style-name="row">
                  <table:table-cell table:style-name="entry" table:number-rows-spanned="1" table:number-columns-spanned="1">
                    <text:p text:style-name="table_al">3.2.44</text:p>
                  </table:table-cell>
                  <table:table-cell table:style-name="entry" table:number-rows-spanned="1" table:number-columns-spanned="1">
                    <text:p text:style-name="table_al">Het uitoefenen van het toezicht op de vereiste kwaliteit van een verantwoorde kinderopvang en een verantwoord peuterspeelzaalwerk als genoemd in de artikelen 1.61 t/m 1.63 en 2.19 t/m 2.21 van de Wko.</text:p>
                  </table:table-cell>
                  <table:table-cell table:style-name="entry" table:number-rows-spanned="1" table:number-columns-spanned="1">
                    <text:p text:style-name="table_al">College</text:p>
                  </table:table-cell>
                  <table:table-cell table:style-name="entry" table:number-rows-spanned="1" table:number-columns-spanned="1">
                    <text:p text:style-name="table_al">M</text:p>
                  </table:table-cell>
                  <table:table-cell table:style-name="entry" table:number-rows-spanned="1" table:number-columns-spanned="1">
                    <text:p text:style-name="table_al">Directeur</text:p>
                  </table:table-cell>
                  <table:table-cell table:style-name="entry" table:number-rows-spanned="1" table:number-columns-spanned="1">
                    <text:p text:style-name="table_al"/>
                  </table:table-cell>
                  <table:table-cell table:style-name="entry" table:number-rows-spanned="1" table:number-columns-spanned="1">
                    <text:p text:style-name="table_al">Directeur GGD Regio Twente en de door hem aangewezen inspecteurs kinderopvang.</text:p>
                  </table:table-cell>
                </table:table-row>
                <table:table-row table:style-name="row">
                  <table:table-cell table:style-name="entry" table:number-rows-spanned="1" table:number-columns-spanned="1">
                    <text:p text:style-name="table_al">3.2.45</text:p>
                  </table:table-cell>
                  <table:table-cell table:style-name="entry" table:number-rows-spanned="1" table:number-columns-spanned="1">
                    <text:p text:style-name="table_al">Het vervullen van de plicht tot handhaving als genoemd in de artikelen 1.65, 1.66, 2.23 en 2.24 van de Wko.</text:p>
                  </table:table-cell>
                  <table:table-cell table:style-name="entry" table:number-rows-spanned="1" table:number-columns-spanned="1">
                    <text:p text:style-name="table_al">College</text:p>
                  </table:table-cell>
                  <table:table-cell table:style-name="entry" table:number-rows-spanned="1" table:number-columns-spanned="1">
                    <text:p text:style-name="table_al">M</text:p>
                  </table:table-cell>
                  <table:table-cell table:style-name="entry" table:number-rows-spanned="1" table:number-columns-spanned="1">
                    <text:p text:style-name="table_al">Directeur</text:p>
                  </table:table-cell>
                  <table:table-cell table:style-name="entry" table:number-rows-spanned="1" table:number-columns-spanned="1">
                    <text:p text:style-name="table_al"/>
                  </table:table-cell>
                  <table:table-cell table:style-name="entry" table:number-rows-spanned="1" table:number-columns-spanned="1">
                    <text:p text:style-name="table_al">Teamleider Onderwijs &amp; kinderopvang.</text:p>
                  </table:table-cell>
                </table:table-row>
                <table:table-row table:style-name="row">
                  <table:table-cell table:style-name="entry" table:number-rows-spanned="1" table:number-columns-spanned="1">
                    <text:p text:style-name="table_al">3.2.46</text:p>
                  </table:table-cell>
                  <table:table-cell table:style-name="entry" table:number-rows-spanned="1" table:number-columns-spanned="1">
                    <text:p text:style-name="table_al">Het opleggen van bestuurlijke boetes als genoemd in de artikelen 1.72, 1.80, 2.27 en 2.28 van de Wko.</text:p>
                  </table:table-cell>
                  <table:table-cell table:style-name="entry" table:number-rows-spanned="1" table:number-columns-spanned="1">
                    <text:p text:style-name="table_al">College</text:p>
                  </table:table-cell>
                  <table:table-cell table:style-name="entry" table:number-rows-spanned="1" table:number-columns-spanned="1">
                    <text:p text:style-name="table_al">M</text:p>
                  </table:table-cell>
                  <table:table-cell table:style-name="entry" table:number-rows-spanned="1" table:number-columns-spanned="1">
                    <text:p text:style-name="table_al">Directeur</text:p>
                  </table:table-cell>
                  <table:table-cell table:style-name="entry" table:number-rows-spanned="1" table:number-columns-spanned="1">
                    <text:p text:style-name="table_al"/>
                  </table:table-cell>
                  <table:table-cell table:style-name="entry" table:number-rows-spanned="1" table:number-columns-spanned="1">
                    <text:p text:style-name="table_al">Teamleider Onderwijs &amp; kinderopva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KINDEROPVANG</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47</text:p>
                  </table:table-cell>
                  <table:table-cell table:style-name="entry" table:number-rows-spanned="1" table:number-columns-spanned="1">
                    <text:p text:style-name="table_al">Het beslissen op aanvragen m.b.t. de noodzaak en omvang van kinderopvang op basis van een sociaal-medische indicatie </text:p>
                  </table:table-cell>
                  <table:table-cell table:style-name="entry" table:number-rows-spanned="1" table:number-columns-spanned="1">
                    <text:p text:style-name="table_al">College </text:p>
                  </table:table-cell>
                  <table:table-cell table:style-name="entry" table:number-rows-spanned="1" table:number-columns-spanned="1">
                    <text:p text:style-name="table_al">M</text:p>
                  </table:table-cell>
                  <table:table-cell table:style-name="entry" table:number-rows-spanned="1" table:number-columns-spanned="1">
                    <text:p text:style-name="table_al">Directeur </text:p>
                  </table:table-cell>
                  <table:table-cell table:style-name="entry" table:number-rows-spanned="1" table:number-columns-spanned="1">
                    <text:p text:style-name="table_al">Het submandaat is alleen van toepassing op de consulenten van het Zorgloket die belast zijn met de uitvoering van de regeling sociaal-medische indicatie kinderopvang </text:p>
                  </table:table-cell>
                  <table:table-cell table:style-name="entry" table:number-rows-spanned="1" table:number-columns-spanned="1">
                    <text:p text:style-name="table_al">Consulenten van het Zorgloket.</text:p>
                  </table:table-cell>
                </table:table-row>
                <table:table-row table:style-name="row">
                  <table:table-cell table:style-name="entry" table:number-rows-spanned="1" table:number-columns-spanned="1">
                    <text:p text:style-name="table_al">3.2.48</text:p>
                  </table:table-cell>
                  <table:table-cell table:style-name="entry" table:number-rows-spanned="1" table:number-columns-spanned="1">
                    <text:p text:style-name="table_al">Het ondertekenen van overeenkomsten met kinderopvanginstellingen in het kader van de regeling sociaal-medische indicatie kinderopvang.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V</text:p>
                  </table:table-cell>
                  <table:table-cell table:style-name="entry" table:number-rows-spanned="1" table:number-columns-spanned="1">
                    <text:p text:style-name="table_al">Directeur</text:p>
                  </table:table-cell>
                  <table:table-cell table:style-name="entry" table:number-rows-spanned="1" table:number-columns-spanned="1">
                    <text:p text:style-name="table_al">De volmacht is alleen van toepassing op de consulenten van het Zorgloket die belast zijn met de uitvoering van de regeling sociaal-medische indicatie kinderopvang. </text:p>
                  </table:table-cell>
                  <table:table-cell table:style-name="entry" table:number-rows-spanned="1" table:number-columns-spanned="1">
                    <text:p text:style-name="table_al">Consulenten van het Zorgloket</text:p>
                  </table:table-cell>
                </table:table-row>
              </table:table>
              <text:p text:style-name="table_bottom"/>
            </text:section>
            <text:p text:style-name="tekst_bottom"/>
          </text:section>
        </text:section>
        <text:section text:name="regeling-sluiting_id1-3-2-3" text:style-name="regeling-sluiting">
          <text:section text:name="gegeven_id1-3-2-3-1" text:style-name="gegeven">
            <text:p text:style-name="dagtekening">
            <text:span text:style-name="plaats">Vastgesteld d.d. 13 oktober 2015  </text:span>
            <text:span text:style-name="datum"/>
          </text:p>
          </text:section>
          <text:section text:name="ondertekening_id1-3-2-3-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schede.</text:p>
            </table:table-cell>
            <table:table-cell office:value-type="string" table:style-name="header.C">
              <text:p text:style-name="headerright"><text:span text:style-name="nr">
                      Nr. 97011</text:span><text:line-break/><text:date style:data-style-name="dag" text:fixed="true" text:date-value="2015-10-19"/><text:line-break/><text:date style:data-style-name="jaar" text:fixed="true" text:date-value="2015-10-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011</text:span><text:date style:data-style-name="nicedate" text:fixed="true" text:date-value="2015-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011</text:span><text:date style:data-style-name="nicedate" text:fixed="true" text:date-value="2015-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en nieuw Overzicht 3.2 van het Mandaatregister; intrekken Overzicht 3.2 (oud) en Overzicht 3.3 (oud) Gemeente Ensched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9</meta:user-defined>
    <meta:user-defined meta:name="OVERHEIDop.publicationIssue">97011</meta:user-defined>
    <meta:user-defined meta:name="OVERHEIDop.GmbID/DC.identifier">gmb-2015-97011</meta:user-defined>
    <meta:user-defined meta:name="OVERHEID.Gemeente/DC.creator">Ensched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Enschede</meta:user-defined>
    <meta:user-defined meta:name="OVERHEIDgvop.Informatietype/DC.type">Overige besluiten van algemene strekking</meta:user-defined>
    <meta:user-defined meta:name="OVERHEID.Gemeente/DCTERMS.publisher">Enschede</meta:user-defined>
    <meta:user-defined meta:name="OVERHEIDop.externeBijlage">exb-2015-27511</meta:user-defined>
    <meta:user-defined meta:name="OVERHEID.Gemeente/DC.spatial">Enschede</meta:user-defined>
    <meta:user-defined meta:name="OVERHEIDop.versieInformatie"/>
  </office:meta>
</office:document-meta>
</file>