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Beukendreef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Beuke</text:span></text:span><text:span text:style-name="nadrukvet"><text:span text:style-name="nadrukcur">ndreef ongenummerd (perceel tegenover Beukendreef 1)</text:span></text:span><text:span text:style-name="nadrukcur">, </text:span><text:span text:style-name="nadrukcur">het gebruiken van het pe</text:span><text:span text:style-name="nadrukcur">r</text:span><text:span text:style-name="nadrukcur">ceel voor de</text:span><text:span text:style-name="nadrukcur"> teelt van boomkwekerij gewass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7001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0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0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Beukendreef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7001</meta:user-defined>
    <meta:user-defined meta:name="OVERHEIDop.GmbID/DC.identifier">gmb-2015-9700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met zes weken van de aangevraagde omgevingsvergunning voor Beukendreef ongenummerd (perceel tegenover Beukendreef 1), het gebruiken van het perceel voor de teelt van boomkwekerij gewass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SR 1</meta:user-defined>
    <meta:user-defined meta:name="OVERHEIDop.woonplaats">Boxtel</meta:user-defined>
    <meta:user-defined meta:name="OVERHEIDop.straatnaam">Beukendreef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19</meta:user-defined>
    <meta:user-defined meta:name="OVERHEID.EPSG28992/DC.spatial">149592 397284</meta:user-defined>
    <meta:user-defined meta:name="OVERHEIDop.versieInformatie"/>
  </office:meta>
</office:document-meta>
</file>