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Roerdinkweg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wijzigen monument/brandveilig gebruik</text:p>
            <text:p text:style-name="common-al">Locatie: Roerdinkweg 1</text:p>
            <text:p text:style-name="common-al">Voor: restauratie en herbestemming achterhuis, datum besluit 19-12-2014</text:p>
            <text:p text:style-name="tussenkopcur">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97</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Roerdink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97</meta:user-defined>
    <meta:user-defined meta:name="OVERHEIDop.GmbID/DC.identifier">gmb-2015-97</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Winterswijk Woold</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316 436636</meta:user-defined>
    <meta:user-defined meta:name="OVERHEIDop.versieInformatie"/>
  </office:meta>
</office:document-meta>
</file>