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reclameborden op roto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63</text:p>
            <text:p text:style-name="common-al">Locatie: Startingerweg in Akersloot, Soomerwegh, Torenstraat,</text:p>
            <text:p text:style-name="common-al"> Beverwijkerstraatweg in Castricum</text:p>
            <text:p text:style-name="common-al">Activiteit: het plaatsen van reclameborden op rotonde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999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9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reclameborden op roto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99</meta:user-defined>
    <meta:user-defined meta:name="OVERHEIDop.GmbID/DC.identifier">gmb-2015-9699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E 1b</meta:user-defined>
    <meta:user-defined meta:name="OVERHEIDop.woonplaats">Castricum</meta:user-defined>
    <meta:user-defined meta:name="OVERHEIDop.straatnaam">Soomerwegh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06833 507800</meta:user-defined>
    <meta:user-defined meta:name="OVERHEIDop.versieInformatie"/>
  </office:meta>
</office:document-meta>
</file>