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reclameborden op roto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10-2015</text:p>
            <text:p text:style-name="common-al">Vergunningszaak: Omgevingsvergunning</text:p>
            <text:p text:style-name="common-al">Dossiernummer: WABO15/00363</text:p>
            <text:p text:style-name="common-al">Locatie: Startingerweg in Akersloot, Soomerwegh, Torenstraat,</text:p>
            <text:p text:style-name="common-al"> Beverwijkerstraatweg in Castricum</text:p>
            <text:p text:style-name="common-al">Activiteit: het plaatsen van reclameborden op rotonde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699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9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9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reclameborden op roto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98</meta:user-defined>
    <meta:user-defined meta:name="OVERHEIDop.GmbID/DC.identifier">gmb-2015-9699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BX</meta:user-defined>
    <meta:user-defined meta:name="OVERHEIDop.woonplaats">Akersloot</meta:user-defined>
    <meta:user-defined meta:name="OVERHEIDop.straatnaam">Geest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07</meta:user-defined>
    <meta:user-defined meta:name="OVERHEID.EPSG28992/DC.spatial">111120 509061</meta:user-defined>
    <meta:user-defined meta:name="OVERHEIDop.versieInformatie"/>
  </office:meta>
</office:document-meta>
</file>