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sbesluit omgevingsvergunning en maatwerk Boseind 10</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namens het college van burgemeester en wethouders van de gemeente Boxtel, besloten heeft om voor de inrichting Vion Boxtel B.V., <text:span text:style-name="nadrukvet">Boseind 10</text:span>:</text:p>
            <text:p text:style-name="common-al">gelet op artikel 2.1, lid 1, onder e van de Wet algemene bepalingen omgevingsrecht (Wabo) de omgevingsvergunning eerste fase te verlenen voor de activiteit het veranderen van een inrichting;</text:p>
            <text:p text:style-name="common-al">gelet op 2.31, lid 2, onder b Wabo de geluidsvoorschriften van de omgevingsvergunning van 18 augustus 2009, 12 oktober 2010, 2 juli 2013 en 8 juli 2015 in te trekken;</text:p>
            <text:p text:style-name="common-al">gelet op artikel 2.11, lid 2 van het Activiteitenbesluit maatwerkvoorschriften te stellen voor het aspect bodem.</text:p>
            <text:p text:style-name="common-al">De beschikking is niet gewijzigd ten opzichte van de ontwerpbeschikking.</text:p>
            <text:p text:style-name="tussenkopcur">
            <text:span text:style-name="nadrukcur">
              <text:span text:style-name="nadrukvet">Inzage </text:span>
            </text:span>
          </text:p>
            <text:p text:style-name="common-al">De beslissing is voorbereid met de uitgebreide voorbereidingsprocedure en ligt <text:span text:style-name="nadrukvet">met ingang</text:span><text:span text:style-name="nadrukvet">van vrijdag 23 oktober 2015</text:span> ter inzage. Voor het inzien van de stukken kunt u een afspraak maken met het secretariaat van de afdeling Ruimtelijke Ontwikkeling van de gemeente Boxtel via telefoonnummer (0411) 65 52 49 of via e-mail afdeling.ro@boxtel.nl</text:p>
            <text:p text:style-name="tussenkopcur">
            <text:span text:style-name="nadrukcur">
              <text:span text:style-name="nadrukvet">Beroep </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common-al">Voor het indienen van een beroepschrift is griffierecht verschuldigd.</text:p>
            <text:p text:style-name="tussenkopcur">
            <text:span text:style-name="nadrukcur">
              <text:span text:style-name="nadrukvet">Voorlopige voorziening </text:span>
            </text:span>
          </text:p>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ussenkopcur">
            <text:span text:style-name="nadrukvet">
              <text:span text:style-name="nadrukcur">Wetgevingen </text:span>
            </text:span>
          </text:p>
            <text:p text:style-name="common-al">Op deze bekendmaking zijn onderstaande wetgevingen van toepassing. Let op! De links naar de wetgevingen hebben wij gemaakt op 15 oktober 2015. Als u op de links klikt krijgt u dan ook de tekst te zien zoals deze op 15 oktober 2015 geldend was. Houd er rekening mee dat de wet- of regelgeving inmiddels aangepast kan zijn. Via <text:a xlink:href="http://wetten.overheid.nl/zoeken/" xlink:type="simple">http://wetten.overheid.nl/zoeken</text:a> kunt u de geldende tekst vinden</text:p>
            <text:p text:style-name="last-al">Van toepassing op deze bekendmaking zijn:</text:p>
            <text:list text:style-name="id1-3-2-1-1-16">
              <text:list-item text:style-override="id1-3-2-1-1-16-1">
                <text:number>-</text:number>
                <text:p text:style-name="al">
                <text:a xlink:href="http://wetten.overheid.nl/zoeken_op/BWBR0024779/Hoofdstuk2/21/Artikel21/geldigheidsdatum_15-10-2015" xlink:type="simple">Wet algemene bepalingen omgevingsrecht, artikel 2.1</text:a>
              </text:p>
              </text:list-item>
              <text:list-item text:style-override="id1-3-2-1-1-16-2">
                <text:number>-</text:number>
                <text:p text:style-name="al">
                <text:a xlink:href="http://wetten.overheid.nl/BWBR0024779/geldigheidsdatum_15-10-2015#Hoofdstuk2_26_Artikel231" xlink:type="simple">Wet algemene bepalingen omgevingsrecht, artikel 2.31</text:a>
              </text:p>
              </text:list-item>
              <text:list-item text:style-override="id1-3-2-1-1-16-3">
                <text:number>-</text:number>
                <text:p text:style-name="al">
                <text:a xlink:href="http://wetten.overheid.nl/BWBR0022762/Hoofdstuk2/Afdeling24/Artikel211/geldigheidsdatum_15-10-2015" xlink:type="simple">Activiteitenbesluit milieubeheer, artikel 2.11</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9699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sbesluit omgevingsvergunning en maatwerk Bosein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97</meta:user-defined>
    <meta:user-defined meta:name="OVERHEIDop.GmbID/DC.identifier">gmb-2015-96997</meta:user-defined>
    <meta:user-defined meta:name="OVERHEID.Gemeente/DC.creator">Boxtel</meta:user-defined>
    <meta:user-defined meta:name="OVERHEID.TaxonomieBeleidsagenda/OVERHEID.category">Ruimte en infrastructuur | Ruimtelijke ordening</meta:user-defined>
    <meta:user-defined meta:name="DCTERMS.abstract">Aan de inrichting Vion Boxtel B.V., Boseind 10, is een omgevingsvergunning eerste fase verleend voor de activiteit het veranderen van een inrichting. Op basis van het Activiteitenbesluit worden maatwerkvoorschriften voor de bodem bepaald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M 10</meta:user-defined>
    <meta:user-defined meta:name="OVERHEIDop.woonplaats">Boxtel</meta:user-defined>
    <meta:user-defined meta:name="OVERHEIDop.straatnaam">Boseind</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0-19</meta:user-defined>
    <meta:user-defined meta:name="OVERHEID.EPSG28992/DC.spatial">150632 398900</meta:user-defined>
    <meta:user-defined meta:name="OVERHEIDop.versieInformatie"/>
  </office:meta>
</office:document-meta>
</file>