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4-1">
      <text:list-level-style-bullet text:bullet-char="-" text:level="1">
        <style:list-level-properties text:min-label-width="10mm"/>
      </text:list-level-style-bullet>
    </text:list-style>
    <text:list-style style:name="id1-3-2-3-39-4-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3-1">
      <text:list-level-style-bullet text:bullet-char="-" text:level="1">
        <style:list-level-properties text:min-label-width="10mm"/>
      </text:list-level-style-bullet>
    </text:list-style>
    <text:list-style style:name="id1-3-2-3-43-3-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3-1">
      <text:list-level-style-bullet text:bullet-char="-" text:level="1">
        <style:list-level-properties text:min-label-width="10mm"/>
      </text:list-level-style-bullet>
    </text:list-style>
    <text:list-style style:name="id1-3-2-3-48-3-2">
      <text:list-level-style-bullet text:bullet-char="-" text:level="1">
        <style:list-level-properties text:min-label-width="10mm"/>
      </text:list-level-style-bullet>
    </text:list-style>
    <text:list-style style:name="id1-3-2-3-48-3-3">
      <text:list-level-style-bullet text:bullet-char="-" text:level="1">
        <style:list-level-properties text:min-label-width="10mm"/>
      </text:list-level-style-bullet>
    </text:list-style>
    <text:list-style style:name="id1-3-2-3-48-3-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Heemstede 2015 (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 Begrippen</text:p>
              <text:p text:style-name="al">In deze verordening wordt verstaan onder:</text:p>
              <text:p text:style-name="al">- grote afstand tot de arbeidsmarkt: deelname aan de arbeidsmarkt is redelijkerwijs niet mogelijk </text:p>
              <text:p text:style-name="al"> binnen één jaar;</text:p>
              <text:p text:style-name="al">-korte afstand tot de arbeidsmarkt: deelname aan de arbeidsmarkt is redelijkerwijs mogelijk binnen </text:p>
              <text:p text:style-name="al"> één jaar;</text:p>
              <text:p text:style-name="al">- duurzame uitstroom; uitstroom naar regulier werk voor de duur van minimaal zes maanden;</text:p>
              <text:p text:style-name="al">- de wet: Participatiewet, Wet inkomensvoorziening oudere en gedeeltelijk arbeidsongeschikte werkloze werknemers (IOAW), Wet inkomensvoorziening oudere en gedeeltelijk arbeidsongeschikte</text:p>
              <text:p text:style-name="al"> gewezen zelfstandigen (IOAZ);</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en me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uitvoering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text:p>
                    </text:list-item>
                    <text:list-item text:style-override="id1-3-2-2-3-2-3-3-2">
                      <text:number>b)</text:number>
                      <text:p text:style-name="al">de artikelen 13 en 37, van de IOAW of de artikelen 13 en 37, van de IOAZ niet nakomt;</text:p>
                    </text:list-item>
                    <text:list-item text:style-override="id1-3-2-2-3-2-3-3-3">
                      <text:number>c)</text:number>
                      <text:p text:style-name="al">de persoon die aan de voorziening deelneemt niet meer behoort tot de doelgroep;</text:p>
                    </text:list-item>
                    <text:list-item text:style-override="id1-3-2-2-3-2-3-3-4">
                      <text:number>d)</text:number>
                      <text:p text:style-name="al">de persoon die aan de voorziening deelneemt algemeen geaccepteerde arbeid aanvaardt waarbij geen gebruik wordt gemaakt van een in deze verordening genoemde voorzieningen, tenzij het een persoon betreft als bedoeld in artikel 7, eerste lid, aanhef en onder a, ten tweede, van de wet;</text:p>
                    </text:list-item>
                    <text:list-item text:style-override="id1-3-2-2-3-2-3-3-5">
                      <text:number>e)</text:number>
                      <text:p text:style-name="al">naar het oordeel van het college de voorziening onvoldoende bijdraagt aan het beoogde doel;</text:p>
                    </text:list-item>
                    <text:list-item text:style-override="id1-3-2-2-3-2-3-3-6">
                      <text:number>f)</text:number>
                      <text:p text:style-name="al">de voorziening naar het oordeel van het college niet meer geschikt is voor de persoon die gebruik maakt van de voorziening;</text:p>
                    </text:list-item>
                    <text:list-item text:style-override="id1-3-2-2-3-2-3-3-7">
                      <text:number>g)</text:number>
                      <text:p text:style-name="al">de persoon die aan de voorziening deelneemt niet naar behoren gebruik maakt van de aangeboden voorziening;</text:p>
                    </text:list-item>
                    <text:list-item text:style-override="id1-3-2-2-3-2-3-3-8">
                      <text:number>h)</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 wanneer de kansen op de arbeidsmarkt zonder scholing minimaal zij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artikel 7, derde lid, aanhef en onder a, van de wet.</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Het college kan een persoon van 27 jaar of ouder met recht op algemene bijstand overeenkomstig artikel 10a, van de wet onbeloonde additionele werkzaamheden laten verrichten.</text:p>
              <text:list text:style-name="id1-3-2-2-3-7-3">
                <text:list-item text:style-override="id1-3-2-2-3-7-3-1">
                  <text:number>1.</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2">
                  <text:number>2.</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1">
                  <text:number>1.</text:number>
                  <text:p text:style-name="al">Een werkgever komt in aanmerking voor een no-riskpolis als:</text:p>
                </text:list-item>
                <text:list-item text:style-override="id1-3-2-2-3-11-2-2">
                  <text:number>a)</text:number>
                  <text:p text:style-name="al">de werkgever voor ten minste de duur van zes maanden een arbeidsovereenkomst aangaat met een werknemer;</text:p>
                </text:list-item>
                <text:list-item text:style-override="id1-3-2-2-3-11-2-3">
                  <text:number>b)</text:number>
                  <text:p text:style-name="al">de werknemer voorafgaande aan de aanvang van de arbeid behoort tot de doelgroep; </text:p>
                </text:list-item>
                <text:list-item text:style-override="id1-3-2-2-3-11-2-4">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5">
                  <text:number>d)</text:number>
                  <text:p text:style-name="al">artikel 29b en 46, van de Ziektewet niet van toepassing is, en</text:p>
                </text:list-item>
                <text:list-item text:style-override="id1-3-2-2-3-11-2-6">
                  <text:number>e)</text:number>
                  <text:p text:style-name="al">de werknemer zijn woonplaats heeft binnen de gemeente.</text:p>
                </text:list-item>
                <text:list-item text:style-override="id1-3-2-2-3-11-2-7">
                  <text:number>2.</text:number>
                  <text:p text:style-name="al">De no-riskpolis vergoedt:</text:p>
                </text:list-item>
                <text:list-item text:style-override="id1-3-2-2-3-11-2-8">
                  <text:number>a)</text:number>
                  <text:p text:style-name="al">het loon van de werknemer tot 110 procent van het minimumloon, en</text:p>
                </text:list-item>
                <text:list-item text:style-override="id1-3-2-2-3-11-2-9">
                  <text:number>b)</text:number>
                  <text:p text:style-name="al">15 procent boven de dekking voor extra werkgeverslasten.</text:p>
                </text:list-item>
                <text:list-item text:style-override="id1-3-2-2-3-11-2-10">
                  <text:number>3.</text:number>
                  <text:p text:style-name="al">Om de werkgever een no-riskpolis te kunnen verstrekken, sluit de gemeente een verzekering af en treedt op als verzekeringnemer, dan wel vergoedt de premie aan de werkgever. De begunstigde is de werkgever.</text:p>
                </text:list-item>
                <text:list-item text:style-override="id1-3-2-2-3-11-2-11">
                  <text:number>4.</text:number>
                  <text:p text:style-name="al">Het college verstrekt de no-riskpolis tot en met 12 maanden vanaf de datum indiensttreding van de </text:p>
                </text:list-item>
              </text:list>
              <text:p text:style-name="al"> werknemer bij de werkgever. </text:p>
            </text:section>
            <text:section text:name="artikel_id1-3-2-2-3-12" text:style-name="artikel">
              <text:p text:style-name="artikel_kop_titel"><text:span text:style-name="artikel_kop_label">Artikel</text:span> <text:span text:style-name="artikel_kop_nr">13.</text:span> Tijdelijke loonkostensubsidie werkgever</text:p>
              <text:list text:style-name="id1-3-2-2-3-12-2">
                <text:list-item text:style-override="id1-3-2-2-3-12-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2-3">
                  <text:number>2.</text:number>
                  <text:p text:style-name="al">Onder moeilijk bemiddelbare werknemer wordt verstaan de persoon die:</text:p>
                  <text:list text:style-name="id1-3-2-2-3-12-3-3">
                    <text:list-item text:style-override="id1-3-2-2-3-12-3-3-1">
                      <text:number>a.</text:number>
                      <text:p text:style-name="al">voorafgaand aan de indienstneming gedurende 6 maanden geen reguliere betaalde betrekking heeft gevonden;</text:p>
                    </text:list-item>
                    <text:list-item text:style-override="id1-3-2-2-3-12-3-3-2">
                      <text:number>b.</text:number>
                      <text:p text:style-name="al">geen startkwalificatie bezit;</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3.</text:number>
                  <text:p text:style-name="al">Onder uiterst moeilijk bemiddelbare werknemer wordt verstaan de persoon die onmiddellijk voorafgaand aan de indiensttreding ten minste 24 maanden werkloos is geweest.</text:p>
                </text:list-item>
                <text:list-item text:style-override="id1-3-2-2-3-12-5">
                  <text:number>4.</text:number>
                  <text:p text:style-name="al">De subsidie wordt uitsluitend verstrekt als hierdoor de concurrentieverhoudingen niet onverantwoord worden beïnvloed en geen verdringing plaatsvindt.</text:p>
                </text:list-item>
                <text:list-item text:style-override="id1-3-2-2-3-12-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2-7">
                  <text:number>6.</text:number>
                  <text:p text:style-name="al">Het college stelt nadere regels ten aanzien van de duur van de tijdelijke loonkostensubsidie werkgever, de hoogte en de verplichtingen die aan de subsidie worden verbonden. </text:p>
                </text:list-item>
              </text:list>
            </text:section>
            <text:section text:name="artikel_id1-3-2-2-3-13" text:style-name="artikel">
              <text:p text:style-name="artikel_kop_titel"><text:span text:style-name="artikel_kop_label">Artikel</text:span> <text:span text:style-name="artikel_kop_nr">14.</text:span> Andere re-integratievoorzieningen</text:p>
              <text:list text:style-name="id1-3-2-2-3-13-2">
                <text:list-item text:style-override="id1-3-2-2-3-13-2">
                  <text:number>1.</text:number>
                  <text:p text:style-name="al">Het college kan besluiten om aan personen die behoren tot de doelgroep een voorziening gericht op arbeidsinschakeling aan te bieden.</text:p>
                </text:list-item>
                <text:list-item text:style-override="id1-3-2-2-3-13-3">
                  <text:number>2.</text:number>
                  <text:p text:style-name="al">De ondersteuning die het college aan personen die behoren tot de doelgroep biedt ter bevordering van de arbeidsinschakeling, is gericht op de kortste weg naar duurzame uitstroom</text:p>
                </text:list-item>
              </text:list>
            </text:section>
            <text:section text:name="artikel_id1-3-2-2-3-14" text:style-name="artikel">
              <text:p text:style-name="artikel_kop_titel"><text:span text:style-name="artikel_kop_label">Artikel</text:span> <text:span text:style-name="artikel_kop_nr">15.</text:span> Activeringspremie parttime arbeid</text:p>
              <text:p text:style-name="al">Aansluitend op de einddatum van de inkomstenvrijlating als bedoeld in artikel 31, tweede lid, onder n en r van de Participatiewet, artikel 8, lid 2 en 5 van de IOAW en artikel 8, lid 3 en 9 van de IOAZ kan het college een activeringspremie parttime arbeid toekennen aan de uitkeringsgerechtigde die deeltijdarbeid verricht ter hoogte van 25% van de genoten netto-inkomsten met een maximum van 25% van het in artikel 31, tweede lid, sub j van de Participatiewet genoemde bedrag.</text:p>
              <text:p text:style-name="al">De premie wordt éénmaal per jaar ambtshalve toegekend. De uitbetaling vindt plaats steeds in de eerste maand na afloop van het jaar waarop de inkomsten betrekking hebben. </text:p>
              <text:p text:style-name="al">De premie wordt niet toegepast als achteraf inkomsten worden geconstateerd, welke door de uitkeringsgerechtigde niet zijn opgegeven en als gevolg hiervan deze inkomsten niet zijn verrekend met de bijstandsnorm.</text:p>
            </text:section>
            <text:section text:name="artikel_id1-3-2-2-3-15"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indien toepassing van d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list text:style-name="id1-3-2-2-4-2-2">
                <text:list-item text:style-override="id1-3-2-2-4-2-2">
                  <text:number>1.</text:number>
                  <text:p text:style-name="al">De Re-integratieverordening Participatiewet, IOAW, IOAZ Heemstede 2015, zoals vastgesteld door de gemeenteraad op 30 oktober 2014, wordt ingetrokken. </text:p>
                </text:list-item>
                <text:list-item text:style-override="id1-3-2-2-4-2-3">
                  <text:number>2.</text:number>
                  <text:p text:style-name="al">Een persoon die gebruik maakt van een toegekende voorziening op grond van de Re-integratieverordening Wwb, IOAW, IOAZ Heemstede 2012 en die moet worden beëindigd op grond van deze verordening, behoudt deze voorziening voor zover wordt voldaan aan de voorwaarden uit die verordening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van deze voorziening, als dat korter is dan de periode als bedoeld in het tweede lid, onderdeel a.</text:p>
                    </text:list-item>
                  </text:list>
                </text:list-item>
                <text:list-item text:style-override="id1-3-2-2-4-2-4">
                  <text:number>3.</text:number>
                  <text:p text:style-name="al">Het college kan na afloop van de in het tweede lid, aanhef en onder a, bedoelde periode, besluiten of een voorziening wordt voortgezet.</text:p>
                </text:list-item>
                <text:list-item text:style-override="id1-3-2-2-4-2-5">
                  <text:number>4.</text:number>
                  <text:p text:style-name="al">De Re-integratieverordening Wwb, IOAW, IOAZ Heemstede 2012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8.</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Re-integratieverordening Participatiewet, IOAW, IOAZ Heemstede 2015 (II).</text:p>
              <text:p text:style-name="al">Vastgesteld door de raad op 24 september 2015.</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aanhef en onder c, en tweede lid, aanhef en onder c, van de Participatiewet);</text:p>
              </text:list-item>
              <text:list-item text:style-override="id1-3-2-3-2-4-2">
                <text:number>-</text:number>
                <text:p text:style-name="al">de premie, bedoeld in artikel 10a, zesde lid, Participatiewet (artikelen 8a, eerste lid, aanhef en onder d, en tweede lid, aanhef en onder c, van de Participatiewet);</text:p>
              </text:list-item>
              <text:list-item text:style-override="id1-3-2-3-2-4-3">
                <text:number>-</text:number>
                <text:p text:style-name="al">participatievoorziening beschut werk, bedoeld in artikel 10b van de Participatiewet (artikelen 8a, eerste lid, aanhef en onder e, en 10b, vierde lid, van de Participatiewet);</text:p>
              </text:list-item>
              <text:list-item text:style-override="id1-3-2-3-2-4-4">
                <text:number>-</text:number>
                <text:p text:style-name="al">persoonlijke ondersteuning (artikel 10, eerste lid van de Participatiewet), en</text:p>
              </text:list-item>
              <text:list-item text:style-override="id1-3-2-3-2-4-5">
                <text:number>-</text:number>
                <text:p text:style-name="al">no riskpolis (artikel 8a, tweede lid, aanhef en onder b, van de Participatiewet).</text:p>
              </text:list-item>
            </text:list>
            <text:p text:style-name="al">Deze verordening bevat de o.a. de wijzigingen zoals genoemd in de Verzamelwet Sociale Zaken en Werkgelegenheid 2015, in de volksmond genoemd de ‘Veegwet 2015’, alsmede bepalingen inzake het verstrekken van reiskosten tijdens een re-integratietraject (toelichting op artikel 14) en de (her-)invoering van de inkomstenvrijlating (artikel 15).</text:p>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aanhef en onder a, van de Participatiewet. Het betreft:</text:p>
            <text:list text:style-name="id1-3-2-3-4-4">
              <text:list-item text:style-override="id1-3-2-3-4-4-1">
                <text:number>-</text:number>
                <text:p text:style-name="al">die algemene bijstand ontvangen;</text:p>
              </text:list-item>
              <text:list-item text:style-override="id1-3-2-3-4-4-2">
                <text:number>-</text:number>
                <text:p text:style-name="al">als bedoeld in artikel 34a, vijfde lid onderdelen b van de Wet werk en inkomen naar arbeidsvermogen (hierna: WIA), artikel 35, vierde lid, onderdelen b van de WIA en artikel 36, derde lid, onderdelen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section>
          <text:section text:name="divisie_id1-3-2-3-7" text:style-name="divisie">
            <text:p text:style-name="kop_level1">Artikel 2. Evenwichtige verdeling en financiering </text:p>
            <text:p text:style-name="al">Op grond van artikel 8a, tweede lid, aanhef en onder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section>
          <text:section text:name="divisie_id1-3-2-3-9" text:style-name="divisie">
            <text:p text:style-name="kop_level1">Korte afstand tot arbeidsmarkt</text:p>
            <text:p text:style-name="al">Het college biedt de voorziening zoals bedoeld in artikel 6 (detacheringsbaan) aan, aan personen die behoren tot de doelgroep met een korte afstand tot de arbeidsmarkt. De doelgroep is gedefinieerd in artikel 1.</text:p>
          </text:section>
          <text:section text:name="divisie_id1-3-2-3-10" text:style-name="divisie">
            <text:p text:style-name="kop_level1">Overige voorzieningen</text:p>
            <text:p text:style-name="al">Voor de overige voorzieningen volgt al uit de doelgroepomschrijving aan wie het college deze <text:span text:style-name="nadrukcur">voorzieningen kan aanbieden. Het gaat om: scholing (artikel 7), beschut werk (artikel 9),</text:span> ondersteuning bij leer-werktrajecten (artikel 10), persoonlijke ondersteuning (artikel 11), no-riskpolis (artikel 12), loonkostensubsidie (artikel 13) en andere re-integratievoorzieningen (artikel 14). </text:p>
          </text:section>
          <text:section text:name="divisie_id1-3-2-3-11"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 Bij het voorzien in de zorgtaken voor kinderen worden de kinderopvang voor kinderen tot 2vier jaar, en de naschoolse opvang voor kinderen tot 13 jaar, gezien als een passende voorziening voor de opvang van kinderen. Door gebruik te maken van kinderopvang of informele opvang hebben ouders de mogelijkheid om met werk te voorzien in hun levensonderhoud dan wel te werken aan de mogelijkheid tot re-integratie.</text:p>
          </text:section>
          <text:section text:name="divisie_id1-3-2-3-12"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section>
          <text:section text:name="divisie_id1-3-2-3-13"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aanhef en onder a onder 2, van de Participatiewet wordt op dit punt een uitzondering gemaakt. Het gaat om de persoon zoals bedoeld in artikel 34a, vijfde lid, onderdeel b, 35, vierde lid, onderdeel b en 36, derde lid, onderdeel b, van de WIA. Dit betreft mensen die met een loonkostensubsidie van de gemeente zijn gaan werken. Voor deze doelgroep geldt dat het college ondersteuning bij de arbeidsinschakeling moet bieden gedurende de periode dat voor iemand loonkostensubsidie wordt betaald én wanneer iemand hierna zónder loonkostensubsidie kan werken, gedurende twee aaneengesloten jaren ná de periode van loonkostensubsidie.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4" text:style-name="divisie">
            <text:p text:style-name="kop_level1">Artikel 4. Werkstage</text:p>
            <text:p text:style-name="al">Een werkstage onderscheidt zich van een gewone arbeidsovereenkomst. Bij de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section>
          <text:section text:name="divisie_id1-3-2-3-15" text:style-name="divisie">
            <text:p text:style-name="kop_level1">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Een werkgever kan overgaan tot het verstrekken van een stagevergoeding. Binnen de Participatiewet wordt een stagevergoeding echter aangemerkt als middel en daarom als inkomen gekort op de uitkering. Er kan wel een onkostenvergoeding worden gegeven, mits er daadwerkelijk sprake is van een vergoeding van gemaakte kosten.</text:p>
          </text:section>
          <text:section text:name="divisie_id1-3-2-3-16" text:style-name="divisie">
            <text:p text:style-name="kop_level1">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aanhef en onder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section>
          <text:section text:name="divisie_id1-3-2-3-17" text:style-name="divisie">
            <text:p text:style-name="kop_level1">Doel van de werkstage</text:p>
            <text:p text:style-name="al">Het tweede lid geeft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3-18" text:style-name="divisie">
            <text:p text:style-name="kop_level1">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eveneens worden gewaarborgd dat het bij een werkstage niet gaat om een reguliere arbeidsverhouding.</text:p>
          </text:section>
          <text:section text:name="divisie_id1-3-2-3-19" text:style-name="divisie">
            <text:p text:style-name="kop_level1">Geen verdringing</text:p>
            <text:p text:style-name="al">In het derde lid is bepaald dat de werkstage uitsluitend wordt verstrekt als er geen verdringing van de arbeidsmarkt plaatsvindt. Er is sprake van verdringing wanneer iemand onbetaalde activiteiten uitvoert waarvoor het gebruikelijk is dat er een betaling tegenover staat. Het mag daarom niet gaan om activiteiten waarvoor een ander normaal gesproken betaald wordt of eerder (minder dan één jaar geleden) nog betaald werd. Dit is het geval als eerder bestaande arbeidsplaatsen met vergelijkbare werkzaamheden binnen deze periode zijn wegbezuinigd bij de betreffende (overheids-)organisatie. Ook mag er geen vacature openstaan voor dezelfde of bijna dezelfde activiteiten als die bij de werkstage zouden worden uitgevoerd. </text:p>
          </text:section>
          <text:section text:name="divisie_id1-3-2-3-20"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21"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aanhef en onder c, Participatiewet). Bij activiteiten in het kader van sociale activering kan worden gedacht aan het zelfstandig, zonder externe begeleiding, verrichten van vrijwilligerswerk of deelnemen aan activiteiten in de wijk of buurt.</text:p>
          </text:section>
          <text:section text:name="divisie_id1-3-2-3-22"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geaccepteerde arbeid kan verkrijgen waarbij geen gebruik wordt gemaakt van een voorziening (artikel 5, eerste lid).</text:p>
            <text:p text:style-name="al">Voor de verplichting op grond van artikel 9, eerste lid, aanhef en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23"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24" text:style-name="divisie">
            <text:p text:style-name="kop_level1">Geen verdringing</text:p>
            <text:p text:style-name="al">Zie wat hierover is opgemerkt bij artikel 4.</text:p>
          </text:section>
          <text:section text:name="divisie_id1-3-2-3-25"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wat betreft het derde lid wordt verwezen naar de toelichting bij het artikel over werkstages.</text:p>
          </text:section>
          <text:section text:name="divisie_id1-3-2-3-26" text:style-name="divisie">
            <text:p text:style-name="kop_level1">Artikel 7. Scholing</text:p>
          </text:section>
          <text:section text:name="divisie_id1-3-2-3-27" text:style-name="divisie">
            <text:p text:style-name="kop_level1">Startkwalificatie</text:p>
            <text:p text:style-name="al">Onder startkwalificatie wordt verstaan minimaal een havo of VWO-diploma of minimaal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8"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aanhef en onder a, van de Participatiewet). Dit is voor de volledigheid opgenomen in het derde lid.</text:p>
          </text:section>
          <text:section text:name="divisie_id1-3-2-3-29"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30"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section>
          <text:section text:name="divisie_id1-3-2-3-31"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2"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text:p>
          </text:section>
          <text:section text:name="divisie_id1-3-2-3-33"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34"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text:p>
          </text:section>
          <text:section text:name="divisie_id1-3-2-3-35"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section>
          <text:section text:name="divisie_id1-3-2-3-36"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37"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aanhef en onder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38"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39"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39-4">
              <text:list-item text:style-override="id1-3-2-3-39-4-1">
                <text:number>-</text:number>
                <text:p text:style-name="al">van zestien of zeventien jaar van wie de leerplicht of de kwalificatieplicht, bedoeld in de Leerplichtwet 1969, nog niet is geëindigd, of</text:p>
              </text:list-item>
              <text:list-item text:style-override="id1-3-2-3-39-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aanhef en onder a, van de Participatiewet. Voor de conclusie dat een jongere uit 's Rijks kas bekostigd onderwijs kan volgen is vereist dat de jongere uit 's Rijks kas bekostigd onderwijs volgt of daarvoor in aanmerking komt. In het kader van artikel 7, derde lid, aanhef en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aanhef en ondera, van de Participatiewet.</text:p>
          </text:section>
          <text:section text:name="divisie_id1-3-2-3-40"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41" text:style-name="divisie">
            <text:p text:style-name="kop_level1">Artikel 12. No-riskpolis</text:p>
            <text:p text:style-name="al">De no-riskpolis kan worden ingezet als ondersteuning bij de arbeidsinschakeling (artikel 8a, tweede lid, aanhef en onder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42"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43" text:style-name="divisie">
            <text:p text:style-name="kop_level1">Hoogte vergoeding</text:p>
            <text:p text:style-name="al">De no-riskpolis vergoedt: </text:p>
            <text:list text:style-name="id1-3-2-3-43-3">
              <text:list-item text:style-override="id1-3-2-3-43-3-1">
                <text:number>-</text:number>
                <text:p text:style-name="al">het loon van de werknemer tot 110% van het minimumloon;</text:p>
              </text:list-item>
              <text:list-item text:style-override="id1-3-2-3-43-3-2">
                <text:number>-</text:number>
                <text:p text:style-name="al">15% boven de dekking voor extra werkgeverslasten.</text:p>
              </text:list-item>
            </text:list>
          </text:section>
          <text:section text:name="divisie_id1-3-2-3-44" text:style-name="divisie">
            <text:p text:style-name="kop_level1">Contract met verzekeraar</text:p>
            <text:p text:style-name="al">De gemeente moet ten behoeve van het verstrekken van een no-riskpolis een verzekering afsluiten. De gemeente treedt op als verzekeringsnemer. De werkgever is de begunstigde (derde lid).</text:p>
          </text:section>
          <text:section text:name="divisie_id1-3-2-3-45" text:style-name="divisie">
            <text:p text:style-name="kop_level1">Duur no-riskpolis</text:p>
            <text:p text:style-name="al">Het college vergoedt de no-riskpolis tot 12 maanden na indiensttreding van de werknemer bij de werkgever.</text:p>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46" text:style-name="divisie">
            <text:p text:style-name="kop_level1">Artikel 13. Tijdelijkeloonkostensubsidie werkgever </text:p>
            <text:p text:style-name="al">Gesubsidieerde arbeid kan als één van de voorzieningen worden ingezet om de arbeidsinschakeling te bevorderen. In de Participatiewet is geregeld dat alle voorzieningen moeten dienen om een persoon uiteindelijk aan regulier werk te helpen.</text:p>
          </text:section>
          <text:section text:name="divisie_id1-3-2-3-47" text:style-name="divisie">
            <text:p text:style-name="kop_level1">Compensatie</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en vierde lid.</text:p>
          </text:section>
          <text:section text:name="divisie_id1-3-2-3-48" text:style-name="divisie">
            <text:p text:style-name="kop_level1">Geen verdringing</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3-48-3">
              <text:list-item text:style-override="id1-3-2-3-48-3-1">
                <text:number>-</text:number>
                <text:p text:style-name="al">eigen initiatief van de werknemer;</text:p>
              </text:list-item>
              <text:list-item text:style-override="id1-3-2-3-48-3-2">
                <text:number>-</text:number>
                <text:p text:style-name="al">ouderdomspensioen;</text:p>
              </text:list-item>
              <text:list-item text:style-override="id1-3-2-3-48-3-3">
                <text:number>-</text:number>
                <text:p text:style-name="al">vermindering van werktijd op initiatief van de werknemer, of</text:p>
              </text:list-item>
              <text:list-item text:style-override="id1-3-2-3-48-3-4">
                <text:number>-</text:number>
                <text:p text:style-name="al">gewettigd ontslag om dringende redenen.</text:p>
              </text:list-item>
            </text:list>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moeilijk bemiddelbaar of uiterst moeilijk bemiddelbaar zijn.</text:p>
            <text:p text:style-name="al">Het gaat in hier dus niet om de loonkostensubsidie die verstrekt kan worden aan personen als bedoeld in artikel 7, eerste lid, aanhef en onder a, van de Participatiewet van wie is vastgesteld dat zij met voltijdse arbeid niet in staat zijn tot het verdienen van een wettelijk minimumloon, doch wel mogelijkheden tot arbeidsparticipatie hebben (artikel 6, eerste lid, aanhef en onder e, van de Participatiewet).</text:p>
          </text:section>
          <text:section text:name="divisie_id1-3-2-3-49" text:style-name="divisie">
            <text:p text:style-name="kop_level1">Artikel 14. Andere re-integratievoorzieningen</text:p>
            <text:p text:style-name="al">Met andere re-integratievoorzieningen worden alle overige inspanningen van het college bedoeld om mensen aan het werk te helpen aanvullend op hun eigen inspanningen om werk te vinden. Voorbeelden hierbij zijn directe bemiddeling aan de poort, proefplaatsingen bij werkgevers en reiskostenvergoeding. Deze inspanning is gericht op het verkrijgen van betaalt werk, waarbij geen aanvullende voorzieningen nodig zijn. Het verkrijgen van betaalde arbeid zonder ondersteuning heeft de voorkeur boven andere voorzieningen uit deze verordening. Hierbij ligt de nadruk op duurzame uitstroom van minimaal een half jaar, dit kan ook worden bereikt met meerdere kortere dienstverbanden. Langere dienstverbanden hebben de voorkeur aangezien dit meer zekerheid geeft aan de werkzoekende en het college zo minder belast wordt met uitvoeringsinspanningen. </text:p>
            <text:p text:style-name="al">Ten aanzien van reiskosten wordt, behoudens bijzondere omstandigheden, geen vergoeding verstrekt als de reisafstand tussen de woning van de betrokken persoon en de plaats waarop de re-integratievoorziening wordt uitgevoerd minder bedraagt dan 10 kilometer. Een reiskostenvergoeding wordt gebaseerd op de goedkoopst mogelijke wijze van openbaar vervoer, waarbij eventuele reiskostenvergoedingen die worden verstrekt door de werkgever in mindering worden gebracht. </text:p>
          </text:section>
          <text:section text:name="divisie_id1-3-2-3-50" text:style-name="divisie">
            <text:p text:style-name="kop_level1">Artikel 15. Activeringspremie parttime arbeid</text:p>
            <text:p text:style-name="al">In artikel 31, tweede lid, onderdeel n en r van de Participatiewet, alsmede artikel 8, lid 2 en 5 van de IOAW en artikel 8, lid 3 en 9 van de IOAZ wordt een inkomstenvrijlating beoogd in die gevallen dat (veelal parttime) arbeid zal bijdragen aan arbeidsinschakeling. In deze verordening wordt uitgegaan van het gegeven dat alle arbeid bijdraagt aan arbeidsinschakeling. </text:p>
            <text:p text:style-name="al">Met dit artikel wordt gebruik gemaakt van de in de Participatiewet, IOAW en IOAZ bepaalde mogelijkheid om t.b.v. uitkeringsgerechtigden jaarlijks een activeringspremie te verstrekken. Deze activeringspremie parttime arbeid wordt verstrekt na het volledig doorlopen van de wettelijke inkomstenvrijlatingen. Samenloop van wettelijke inkomstenvrijlating met activeringspremie is niet mogelijk.</text:p>
            <text:p text:style-name="al">De wettelijke vrijlating en de activeringspremie worden verstrekt vanuit de visie dat alle arbeid bijdraagt aan arbeidsinschakeling en daarmee –gedeeltelijke- uitkeringsonafhankelijkheid. Als achteraf inkomsten worden geconstateerd, welke niet door de uitkeringsgerechtigde zijn opgegeven en als gevolg hiervan deze inkomsten niet zijn verrekend met de bijstandsnorm, kan niet worden gesteld dat de uitkeringsgerechtigde met deze werkzaamheden heeft beoogd geen, of een verminderd, beroep op uitkering te doen. In deze situaties wordt de activeringspremie dan ook niet achteraf alsnog toegepast.</text:p>
            <text:p text:style-name="al">De premie is onbelast en telt dus ook niet mee bij de toepassing van inkomensafhankelijke regelingen. </text:p>
            <text:p text:style-name="al">De premie wordt ambtshalve per jaar achteraf betaalbaar gesteld. De activeringspremie bedraagt 25% van de netto-inkomsten en is gemaximeerd op 25% van het bedrag als bedoeld in artikel 31, tweede lid, onder j van de Participatiewet. </text:p>
          </text:section>
          <text:section text:name="divisie_id1-3-2-3-51" text:style-name="divisie">
            <text:p text:style-name="kop_level1">Artikel 17. Intrekken oude verordening en overgangsrecht</text:p>
            <text:p text:style-name="al">In artikel 17 is onder andere het overgangsrecht neergelegd. Het kan voorkomen dat personen een voorziening toegekend hebben gekregen op grond van de oude re-integratieverordening (Re-ïntegratieverordening Wwb, IOAW, IOAZ Heemstede 2012),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3-52"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17, derde lid). Hierbij kan het college rekening houden met al gesloten overeenkomsten. Voortzetting van een voorziening ligt bijvoorbeeld voor de hand als het college ook gehouden is de kosten van een dergelijke voorziening te voldoen, bij beëindiging van de voorziening voor afloop van het contract. Lopende re-integratievoorzieningen kunnen in beginsel ná inwerkingtreding van deze verordening worden afgerond conform de overeenkomst.</text:p>
          </text:section>
          <text:section text:name="divisie_id1-3-2-3-53"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oude re-integratieverordening van toepassing (artikel 17,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9699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IOAZHeemstede 2015 (I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93</meta:user-defined>
    <meta:user-defined meta:name="OVERHEIDop.GmbID/DC.identifier">gmb-2015-96993</meta:user-defined>
    <meta:user-defined meta:name="OVERHEID.Gemeente/DC.creator">Heemstede</meta:user-defined>
    <meta:user-defined meta:name="OVERHEID.TaxonomieBeleidsagenda/OVERHEID.category">Sociale zekerheid | Organisatie en beleid</meta:user-defined>
    <meta:user-defined meta:name="OVERHEIDop.referentienummer">65624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