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Hasseltlaan 2 (maken in- uitrit, voorzijde / plaatsen erfafscheiding); 26655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699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9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Hasseltlaan 2 (maken in- uitrit, voorzijde / plaatsen erfafscheiding); 26655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90</meta:user-defined>
    <meta:user-defined meta:name="OVERHEIDop.GmbID/DC.identifier">gmb-2015-9699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PD 2</meta:user-defined>
    <meta:user-defined meta:name="OVERHEIDop.woonplaats">Hilversum</meta:user-defined>
    <meta:user-defined meta:name="OVERHEIDop.straatnaam">Van Hasselt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606 472040</meta:user-defined>
    <meta:user-defined meta:name="OVERHEIDop.versieInformatie"/>
  </office:meta>
</office:document-meta>
</file>