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Fideliolaan 34, 2152 PS, plaatsen van transparante, wegschuifbare balkonbeglazing aan de binnenzijde van het bestaande hekwerk,15-10-2015, 2015-00383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98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Fideliolaan 34, 2152 PS, plaatsen van transparante, wegschuifbare balkonbeglazing aan de binnenzijde van het bestaande hekwerk,15-10-2015, 2015-00383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87</meta:user-defined>
    <meta:user-defined meta:name="OVERHEIDop.GmbID/DC.identifier">gmb-2015-969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PS 34</meta:user-defined>
    <meta:user-defined meta:name="OVERHEIDop.woonplaats">Nieuw-Vennep</meta:user-defined>
    <meta:user-defined meta:name="OVERHEIDop.straatnaam">Fidelio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015 476982</meta:user-defined>
    <meta:user-defined meta:name="OVERHEIDop.versieInformatie"/>
  </office:meta>
</office:document-meta>
</file>