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43, 2135 AA, bouwen van een woning, 15-10-2015, 2015-00365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98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43, 2135 AA, bouwen van een woning, 15-10-2015, 2015-00365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81</meta:user-defined>
    <meta:user-defined meta:name="OVERHEIDop.GmbID/DC.identifier">gmb-2015-969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47</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21 478252</meta:user-defined>
    <meta:user-defined meta:name="OVERHEIDop.versieInformatie"/>
  </office:meta>
</office:document-meta>
</file>