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Groest 16,18 (verbouwen monumentaal pand en het plaatsen van reclame alsmede het plaatsen van een bouwkeet; 24106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3-10-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698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8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8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Groest 16,18 (verbouwen monumentaal pand en het plaatsen van reclame alsmede het plaatsen van een bouwkeet; 24106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80</meta:user-defined>
    <meta:user-defined meta:name="OVERHEIDop.GmbID/DC.identifier">gmb-2015-9698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EC 22</meta:user-defined>
    <meta:user-defined meta:name="OVERHEIDop.woonplaats">Hilversum</meta:user-defined>
    <meta:user-defined meta:name="OVERHEIDop.straatnaam">Groes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675 470974</meta:user-defined>
    <meta:user-defined meta:name="OVERHEIDop.versieInformatie"/>
  </office:meta>
</office:document-meta>
</file>