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Steinerbos 113, 2134 JT, plaatsen van een dakkapel in het voordakvlak van de woning,15-10-2015, 2015-00413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978</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78</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78</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Steinerbos 113, 2134 JT, plaatsen van een dakkapel in het voordakvlak van de woning,15-10-2015, 2015-00413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978</meta:user-defined>
    <meta:user-defined meta:name="OVERHEIDop.GmbID/DC.identifier">gmb-2015-9697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JT 113</meta:user-defined>
    <meta:user-defined meta:name="OVERHEIDop.woonplaats">Hoofddorp</meta:user-defined>
    <meta:user-defined meta:name="OVERHEIDop.straatnaam">Steiner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837 480638</meta:user-defined>
    <meta:user-defined meta:name="OVERHEIDop.versieInformatie"/>
  </office:meta>
</office:document-meta>
</file>