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avel AI 462, uitbreiden van de bestaande KLM lounge, 14-10-2015, 2015-00428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97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7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7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462, uitbreiden van de bestaande KLM lounge, 14-10-2015, 2015-00428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973</meta:user-defined>
    <meta:user-defined meta:name="OVERHEIDop.GmbID/DC.identifier">gmb-2015-969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