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chipperswal 25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 </text:p>
            <text:p text:style-name="common-al">ingevolge het Activiteitenbesluit milieubeheer:</text:p>
            <text:p text:style-name="last-al">Koopmans BV voor het wijzigen van een constructie- en scheepsreparatiebedrijf gelegen aan Schipperswal 25, 6041 TC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96972</text:span><text:line-break/><text:date style:data-style-name="dag" text:fixed="true" text:date-value="2015-10-20"/><text:line-break/><text:date style:data-style-name="jaar" text:fixed="true" text:date-value="2015-10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972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972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chipperswal 25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0</meta:user-defined>
    <meta:user-defined meta:name="OVERHEIDop.publicationIssue">96972</meta:user-defined>
    <meta:user-defined meta:name="OVERHEIDop.GmbID/DC.identifier">gmb-2015-96972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TC 25</meta:user-defined>
    <meta:user-defined meta:name="OVERHEIDop.woonplaats">Roermond</meta:user-defined>
    <meta:user-defined meta:name="OVERHEIDop.straatnaam">Schipperswal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10-20</meta:user-defined>
    <meta:user-defined meta:name="xs:date/OVERHEIDop.einddatum">2015-11-18</meta:user-defined>
    <meta:user-defined meta:name="OVERHEID.EPSG28992/DC.spatial">197250 357188</meta:user-defined>
    <meta:user-defined meta:name="OVERHEIDop.versieInformatie"/>
  </office:meta>
</office:document-meta>
</file>