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straat 91 B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. Smeets voor het oprichten van Smeets Interieurs gelegen aan de Bosstraat 91, B1 6071 XT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96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straat 91 B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969</meta:user-defined>
    <meta:user-defined meta:name="OVERHEIDop.GmbID/DC.identifier">gmb-2015-9696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XT 91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5-11-18</meta:user-defined>
    <meta:user-defined meta:name="OVERHEID.EPSG28992/DC.spatial">201462 360969</meta:user-defined>
    <meta:user-defined meta:name="OVERHEIDop.versieInformatie"/>
  </office:meta>
</office:document-meta>
</file>