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1-1">
      <style:table-column-properties style:rel-column-width="49*"/>
    </style:style>
    <style:style style:family="table-column" style:parent-style-name="colspec" style:name="id1-3-2-2-1-92-1-2">
      <style:table-column-properties style:rel-column-width="51*"/>
    </style: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IOAZ Heemstede 2015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burgemeester en wethouders van 18 augustus 2015;</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de Algemene wet bestuursrecht;</text:p>
            <text:p text:style-name="al">gezien het advies van de commissie Samenleving van 8 september 2015;</text:p>
            <text:p text:style-name="al">besluit vast te stellen de volgende verordening;</text:p>
            <text:p text:style-name="al">Maatregelenverordening Participatiewet, IOAW, IOAZ Heemstede 2015 (II).</text:p>
            <text:p text:style-name="al">
            <text:span text:style-name="nadrukvet">Hoofdstuk 1. Algemene bepalingen</text:span>
          </text:p>
            <text:p text:style-name="al">
            <text:span text:style-name="nadrukvet">Artikel 1. Begrippen</text:span>
          </text:p>
            <text:p text:style-name="al">In deze verordening wordt verstaan onder:</text:p>
            <text:p text:style-name="al">a. de wet: de Participatiewet, Wet inkomensvoorziening; </text:p>
            <text:p text:style-name="al"> oudere en gedeeltelijke arbeidsongeschikte werkloze werknemers (IOAW), Wet inkomensvoorziening oudere en gedeeltelijke arbeidsongeschikte gewezen zelfstandigen (IOAZ);</text:p>
            <text:list text:style-name="id1-3-2-2-1-13">
              <text:list-item text:style-override="id1-3-2-2-1-13-1">
                <text:number>b.</text:number>
                <text:p text:style-name="al"> algemene bijstand: de bijstand bedoeld in artikel 5, aanhef en onder c, van de wet;</text:p>
              </text:list-item>
              <text:list-item text:style-override="id1-3-2-2-1-13-2">
                <text:number>c.</text:number>
                <text:p text:style-name="al"> Benadelingsbedrag: de netto-uitkering waarop eerder, langer of tot een hoger bedrag een beroep wordt of is gedaan ten gevolge van tekortschietend besef van verantwoordelijkheid </text:p>
              </text:list-item>
            </text:list>
            <text:p text:style-name="al"> voor de voorziening in het bestaan. Voor het bepalen van het benadelingsbedrag wordt uitgegaan van het nettobedrag van de uitkering, zoals ook het geval is bij het benadelingsbedrag in het kader van de bestuurlijke boete</text:p>
            <text:list text:style-name="id1-3-2-2-1-15">
              <text:list-item text:style-override="id1-3-2-2-1-15-1">
                <text:number>d.</text:number>
                <text:p text:style-name="al"> bijzondere bijstand: de bijstand bedoeld in artikel 5, aanhef en onder d, van de wet;</text:p>
              </text:list-item>
              <text:list-item text:style-override="id1-3-2-2-1-15-2">
                <text:number>e.</text:number>
                <text:p text:style-name="al"> bijstand: algemene en bijzondere bijstand;</text:p>
              </text:list-item>
              <text:list-item text:style-override="id1-3-2-2-1-15-3">
                <text:number>f.</text:number>
                <text:p text:style-name="al"> bijstandsnorm: de bijstandsnorm als bedoeld in artikel 5, aanhef en onder c, van de Participatiewet, artikel 5 van de IOAW en artikel 5 van de IOAZ;</text:p>
              </text:list-item>
            </text:list>
            <text:list text:style-name="id1-3-2-2-1-16">
              <text:list-item text:style-override="id1-3-2-2-1-16-1">
                <text:number>g.</text:number>
                <text:p text:style-name="al"> maatregel: het verlagen van de bijstand op grond van artikel 18, tweede lid, van de Participatiewet, de grondslag van de uitkering als bedoeld in artikel 20 van de IOAW en artikel 20 van de IOAZ ;</text:p>
              </text:list-item>
              <text:list-item text:style-override="id1-3-2-2-1-16-2">
                <text:number>h.</text:number>
                <text:p text:style-name="al"> het college: het college van burgemeester en wethouders van de gemeente;</text:p>
              </text:list-item>
              <text:list-item text:style-override="id1-3-2-2-1-16-3">
                <text:number>i.</text:number>
                <text:p text:style-name="al"> de raad: de gemeenteraad van de gemeente;</text:p>
              </text:list-item>
              <text:list-item text:style-override="id1-3-2-2-1-16-4">
                <text:number>j.</text:number>
                <text:p text:style-name="al"> 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list-item>
            </text:list>
            <text:p text:style-name="al">k. ’s Rijks kas bekostigd onderwijs: onderwijs als bedoeld in artikel 13 tweede lid onder c van de Participatiewet.</text:p>
            <text:p text:style-name="al">
            <text:span text:style-name="nadrukvet">Artikel 2</text:span>
            <text:span text:style-name="nadrukvet">.</text:span>
            <text:span text:style-name="nadrukvet"> Het opleggen van een maatregel</text:span>
          </text:p>
            <text:list text:style-name="id1-3-2-2-1-19">
              <text:list-item text:style-override="id1-3-2-2-1-19-1">
                <text:number>1.</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item text:style-override="id1-3-2-2-1-19-2">
                <text:number>2.</text:number>
                <text:p text:style-name="al">Een maatregel wordt afgestemd op de ernst van de gedraging, de mate waarin de belanghebbende de gedraging kan worden verweten en de omstandigheden waarin belanghebbende verkeert. </text:p>
              </text:list-item>
            </text:list>
            <text:p text:style-name="al">
            <text:span text:style-name="nadrukvet">Artikel 3</text:span>
            <text:span text:style-name="nadrukvet">.</text:span>
            <text:span text:style-name="nadrukvet"> Berekeningsgrondslag</text:span>
          </text:p>
            <text:list text:style-name="id1-3-2-2-1-21">
              <text:list-item text:style-override="id1-3-2-2-1-21-1">
                <text:number>1.</text:number>
                <text:p text:style-name="al">De maatregel wordt toegepast op de bijstandsnorm.</text:p>
              </text:list-item>
              <text:list-item text:style-override="id1-3-2-2-1-21-2">
                <text:number>2.</text:number>
                <text:p text:style-name="al">In afwijking van het eerste lid kan de maatregel ook worden toegepast op de bijzondere bijstand indien:</text:p>
                <text:list text:style-name="id1-3-2-2-1-21-2-3">
                  <text:list-item text:style-override="id1-3-2-2-1-21-2-3-1">
                    <text:number>a.</text:number>
                    <text:p text:style-name="al">aan belanghebbende bijzondere bijstand wordt verleend met toepassing van artikel 12 van de wet; of</text:p>
                  </text:list-item>
                  <text:list-item text:style-override="id1-3-2-2-1-21-2-3-2">
                    <text:number>b.</text:number>
                    <text:p text:style-name="al">de verwijtbare gedraging van belanghebbende, in relatie met zijn recht op bijzondere bijstand, daartoe aanleiding geeft.</text:p>
                  </text:list-item>
                </text:list>
              </text:list-item>
            </text:list>
            <text:p text:style-name="al">
            <text:span text:style-name="nadrukvet">Artikel 4</text:span>
            <text:span text:style-name="nadrukvet">.</text:span>
            <text:span text:style-name="nadrukvet"> Het besluit tot het opleggen van een maatregel</text:span>
          </text:p>
            <text:list text:style-name="id1-3-2-2-1-23">
              <text:list-item text:style-override="id1-3-2-2-1-23-1">
                <text:number>1.</text:number>
                <text:p text:style-name="al">Indien een maatregel wordt beoordeeld op grond van deze verordening geeft het college, ook bij het afzien van een maatregel, een besluit af.</text:p>
              </text:list-item>
              <text:list-item text:style-override="id1-3-2-2-1-23-2">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p text:style-name="al">
            <text:span text:style-name="nadrukvet">Artikel 5</text:span>
            <text:span text:style-name="nadrukvet">.</text:span>
            <text:span text:style-name="nadrukvet"> Zienswijze </text:span>
            <text:span text:style-name="nadrukvet">van belanghebbende</text:span>
          </text:p>
            <text:list text:style-name="id1-3-2-2-1-25">
              <text:list-item text:style-override="id1-3-2-2-1-25-1">
                <text:number>1.</text:number>
                <text:p text:style-name="al">Voordat een maatregel wordt opgelegd, wordt de belanghebbende in de gelegenheid gesteld zijn zienswijze naar voren te brengen. </text:p>
              </text:list-item>
              <text:list-item text:style-override="id1-3-2-2-1-25-2">
                <text:number>2.</text:number>
                <text:p text:style-name="al">De zienswijze van belanghebbende kan achterwege worden gelaten indien het college het horen niet nodig acht voor het vaststellen van de ernst van de gedraging of de mate van verwijtbaarheid.</text:p>
              </text:list-item>
            </text:list>
            <text:p text:style-name="al">
            <text:span text:style-name="nadrukvet">Artikel 6</text:span>
            <text:span text:style-name="nadrukvet">.</text:span>
            <text:span text:style-name="nadrukvet"> Afzien van een maatregel</text:span>
          </text:p>
            <text:list text:style-name="id1-3-2-2-1-27">
              <text:list-item text:style-override="id1-3-2-2-1-27-1">
                <text:number>1.</text:number>
                <text:p text:style-name="al">Het college ziet af van een maatregel indien elke vorm van verwijtbaarheid ontbreekt.</text:p>
              </text:list-item>
              <text:list-item text:style-override="id1-3-2-2-1-27-2">
                <text:number>2.</text:number>
                <text:p text:style-name="al">Het college ziet af van het toepassen van een maatregel indien na constatering van de gedraging meer dan één jaar is verstreken.</text:p>
              </text:list-item>
              <text:list-item text:style-override="id1-3-2-2-1-27-3">
                <text:number>3.</text:number>
                <text:p text:style-name="al">Het college kan afzien van een maatregel indien het daarvoor dringende redenen aanwezig acht. </text:p>
              </text:list-item>
            </text:list>
            <text:p text:style-name="al">
            <text:span text:style-name="nadrukvet">Artikel 7</text:span>
            <text:span text:style-name="nadrukvet">.</text:span>
            <text:span text:style-name="nadrukvet"> Ingangsdatum en tijdvak</text:span>
          </text:p>
            <text:list text:style-name="id1-3-2-2-1-29">
              <text:list-item text:style-override="id1-3-2-2-1-29-1">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item text:style-override="id1-3-2-2-1-29-2">
                <text:number>2.</text:number>
                <text:p text:style-name="al">In afwijking van het eerste lid kan de maatregel met terugwerkende kracht worden opgelegd, voor zover de bijstand nog niet is uitbetaald.</text:p>
              </text:list-item>
            </text:list>
            <text:p text:style-name="al">
            <text:span text:style-name="nadrukvet">Artikel 8</text:span>
            <text:span text:style-name="nadrukvet">.</text:span>
            <text:span text:style-name="nadrukvet"> Samenloop van gedragingen</text:span>
          </text:p>
            <text:list text:style-name="id1-3-2-2-1-31">
              <text:list-item text:style-override="id1-3-2-2-1-31-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31-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p text:style-name="al">
            <text:span text:style-name="nadrukvet">Artikel </text:span>
            <text:span text:style-name="nadrukvet">9</text:span>
            <text:span text:style-name="nadrukvet">. Samenloop bij weigeren uitkering IOAW</text:span>
            <text:span text:style-name="nadrukvet"> of </text:span>
            <text:span text:style-name="nadrukvet">IOAZ</text:span>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p text:style-name="al">
            <text:span text:style-name="nadrukvet">Hoofdstuk </text:span>
            <text:span text:style-name="nadrukvet">2</text:span>
            <text:span text:style-name="nadrukvet"> Niet of niet volledig nakomen van de niet-geüniformeerde verplichtingen Participatiewet.</text:span>
          </text:p>
            <text:p text:style-name="al">
            <text:span text:style-name="nadrukvet">Artikel </text:span>
            <text:span text:style-name="nadrukvet">10</text:span>
            <text:span text:style-name="nadrukvet">.</text:span>
            <text:span text:style-name="nadrukvet"> Indeling in categorieën</text:span>
          </text:p>
            <text:list text:style-name="id1-3-2-2-1-36">
              <text:list-item text:style-override="id1-3-2-2-1-36-1">
                <text:number>1.</text:number>
                <text:p text:style-name="al">Voor de bepaling van de hoogte en de duur van de maatregelen wordt, onverminderd het bepaalde in tweede lid van artikel 2 een categorie-indeling gehanteerd.</text:p>
              </text:list-item>
              <text:list-item text:style-override="id1-3-2-2-1-36-2">
                <text:number>2.</text:number>
                <text:p text:style-name="al">De hoogte en de duur van de maatregelen zijn voor de onderscheiden categorieën:</text:p>
                <text:list text:style-name="id1-3-2-2-1-36-2-3">
                  <text:list-item text:style-override="id1-3-2-2-1-36-2-3-1">
                    <text:number>a.</text:number>
                    <text:p text:style-name="al">eerste categorie: vijf procent van de bijstandsnorm gedurende een maand;</text:p>
                  </text:list-item>
                  <text:list-item text:style-override="id1-3-2-2-1-36-2-3-2">
                    <text:number>b.</text:number>
                    <text:p text:style-name="al">tweede categorie: twintig procent van de bijstandsnorm gedurende een maand;</text:p>
                  </text:list-item>
                  <text:list-item text:style-override="id1-3-2-2-1-36-2-3-3">
                    <text:number>c.</text:number>
                    <text:p text:style-name="al">derde categorie: honderd procent van de bijstandsnorm gedurende een maand.</text:p>
                  </text:list-item>
                </text:list>
              </text:list-item>
              <text:list-item text:style-override="id1-3-2-2-1-36-3">
                <text:number>3.</text:number>
                <text:p text:style-name="al">Wanneer er sprake is van recidive wordt telkens het percentage óf de periode van de maatregel verdubbeld bij:</text:p>
                <text:list text:style-name="id1-3-2-2-1-36-3-3">
                  <text:list-item text:style-override="id1-3-2-2-1-36-3-3-1">
                    <text:number>a.</text:number>
                    <text:p text:style-name="al">recidive van een gedraging uit artikel 11 op een gedraging uit artikel 11;</text:p>
                  </text:list-item>
                  <text:list-item text:style-override="id1-3-2-2-1-36-3-3-2">
                    <text:number>b.</text:number>
                    <text:p text:style-name="al">recidive van een gedraging uit artikel 12 op een gedraging uit artikel 12;</text:p>
                  </text:list-item>
                  <text:list-item text:style-override="id1-3-2-2-1-36-3-3-3">
                    <text:number>c.</text:number>
                    <text:p text:style-name="al">recidive van een gedraging uit artikel 13 op een gedraging uit artikel 13;</text:p>
                  </text:list-item>
                  <text:list-item text:style-override="id1-3-2-2-1-36-3-3-4">
                    <text:number>d.</text:number>
                    <text:p text:style-name="al">recidive van een gedraging uit artikel 14 op een gedraging uit artikel 14;</text:p>
                  </text:list-item>
                  <text:list-item text:style-override="id1-3-2-2-1-36-3-3-5">
                    <text:number>e.</text:number>
                    <text:p text:style-name="al">recidive van een gedraging uit artikel 15 op een gedraging uit artikel 15.</text:p>
                  </text:list-item>
                </text:list>
              </text:list-item>
            </text:list>
            <text:p text:style-name="al">
            <text:span text:style-name="nadrukvet">Artikel 1</text:span>
            <text:span text:style-name="nadrukvet">1</text:span>
            <text:span text:style-name="nadrukvet">.</text:span>
            <text:span text:style-name="nadrukvet">Gedragingen die de inschakeling in arbeid belemmeren</text:span>
          </text:p>
            <text:list text:style-name="id1-3-2-2-1-38">
              <text:list-item text:style-override="id1-3-2-2-1-38-1">
                <text:number>1.</text:number>
                <text:p text:style-name="al">Tot de eerste categorie behoort de volgende gedraging:</text:p>
              </text:list-item>
              <text:list-item text:style-override="id1-3-2-2-1-38-2">
                <text:number>a.</text:number>
                <text:p text:style-name="al">het zich niet als werkzoekende inschrijven bij het Uitvoeringsinstituut werknemersverzekeringen, dan wel de inschrijving niet of niet tijdig verlengen.</text:p>
              </text:list-item>
              <text:list-item text:style-override="id1-3-2-2-1-38-3">
                <text:number>2.</text:number>
                <text:p text:style-name="al">Tot de tweede categorie behoren de volgende gedragingen: </text:p>
              </text:list-item>
              <text:list-item text:style-override="id1-3-2-2-1-38-4">
                <text:number>a.</text:number>
                <text:p text:style-name="al">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text:span text:style-name="nadrukcur">niet</text:span> heeft geleid tot het geen doorgang vinden of tot voortijdige beëindiging van de voorziening;</text:p>
              </text:list-item>
              <text:list-item text:style-override="id1-3-2-2-1-38-5">
                <text:number>b.</text:number>
                <text:p text:style-name="al">het niet of onvoldoende meewerken aan het opstellen, uitvoeren en evalueren van een plan van aanpak,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1-38-6">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38-7">
                <text:number>3.</text:number>
                <text:p text:style-name="al">Tot de derde categorie behoort de volgende gedraging:</text:p>
              </text:list-item>
            </text:list>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 </text:p>
            <text:p text:style-name="al">
            <text:span text:style-name="nadrukvet">Artikel 1</text:span>
            <text:span text:style-name="nadrukvet">2</text:span>
            <text:span text:style-name="nadrukvet">.</text:span>
            <text:span text:style-name="nadrukvet"> Het niet of onvoldoende nakomen van de overige aan de bijstand verbonden </text:span>
            <text:span text:style-name="nadrukvet">verplichtingen </text:span>
          </text:p>
            <text:list text:style-name="id1-3-2-2-1-41">
              <text:list-item text:style-override="id1-3-2-2-1-41-1">
                <text:number>1.</text:number>
                <text:p text:style-name="al">Tot de tweede categorie behoren de volgende gedragingen:</text:p>
              </text:list-item>
              <text:list-item text:style-override="id1-3-2-2-1-41-2">
                <text:number>a.</text:number>
                <text:p text:style-name="al">het niet of in onvoldoende mate voldoen aan de algemene medewerkingsplicht;</text:p>
              </text:list-item>
              <text:list-item text:style-override="id1-3-2-2-1-41-3">
                <text:number>b.</text:number>
                <text:p text:style-name="al">het niet of in onvoldoende mate voldoen aan de door het college opgedragen onbeloonde maatschappelijk nuttige werkzaamheden;</text:p>
              </text:list-item>
              <text:list-item text:style-override="id1-3-2-2-1-41-4">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item text:style-override="id1-3-2-2-1-41-5">
                <text:number>2.</text:number>
                <text:p text:style-name="al">Tot de derde categorie behoort de volgende gedraging:</text:p>
              </text:list-item>
            </text:list>
            <text:p text:style-name="al">het niet of in onvoldoende mate voldoen aan de nadere verplichtingen zoals bedoeld in de artikelen 55 van de wet die strekken tot beëindiging van de bijstand.</text:p>
            <text:p text:style-name="al">
            <text:span text:style-name="nadrukvet">Artikel 1</text:span>
            <text:span text:style-name="nadrukvet">3</text:span>
            <text:span text:style-name="nadrukvet">.</text:span>
            <text:span text:style-name="nadrukvet"> Het betonen van tekortschietend besef van verantwoordelijkheid voor de </text:span>
            <text:span text:style-name="nadrukvet">voorziening in het bestaan</text:span>
          </text:p>
            <text:list text:style-name="id1-3-2-2-1-44">
              <text:list-item text:style-override="id1-3-2-2-1-44-1">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 </text:p>
              </text:list-item>
              <text:list-item text:style-override="id1-3-2-2-1-44-2">
                <text:number>2.</text:number>
                <text:p text:style-name="al">In afwijking van het eerste lid kan bij het door eigen toedoen niet behouden van algemeen geaccepteerde arbeid een maatregel uit de derde categorie worden opgelegd.</text:p>
              </text:list-item>
              <text:list-item text:style-override="id1-3-2-2-1-44-3">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text:p>
              </text:list-item>
              <text:list-item text:style-override="id1-3-2-2-1-44-4">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p text:style-name="al">
            <text:span text:style-name="nadrukvet">Artikel 1</text:span>
            <text:span text:style-name="nadrukvet">4</text:span>
            <text:span text:style-name="nadrukvet">.</text:span>
            <text:span text:style-name="nadrukvet"> Maatregel bij verlies van een voorliggende voorziening door </text:span>
            <text:span text:style-name="nadrukvet">verrekening </text:span>
            <text:span text:style-name="nadrukvet">van </text:span>
            <text:span text:style-name="nadrukvet">bestuurlijke boete</text:span>
          </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p text:style-name="al">
            <text:span text:style-name="nadrukvet">Artikel </text:span>
            <text:span text:style-name="nadrukvet">15</text:span>
            <text:span text:style-name="nadrukvet">. </text:span>
            <text:span text:style-name="nadrukvet">Zeer ernstige misdragingen</text:span>
          </text:p>
            <text:p text:style-name="al">Als een belanghebbende zich zeer ernstig misdraagt tegenover personen en instanties die zijn belast met de uitvoering van de Participatiewet als bedoeld in artikel 9, zesde lid, van de wet, alsmede artikel 37, eerste lid onder g van de IOAW en artikel 37, eerste lid, onder g van de IOAZ, wordt een verlaging opgelegd uit de derde categorie gedurende één maand.</text:p>
            <text:p text:style-name="al">
            <text:span text:style-name="nadrukvet">Artikel 16. Gedragingen IOAW en IOAZ</text:span>
          </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1. Tot de eerste categorie behoren de volgende gedragingen: </text:p>
            <text:list text:style-name="id1-3-2-2-1-52">
              <text:list-item text:style-override="id1-3-2-2-1-52-1">
                <text:number>a.</text:number>
                <text:p text:style-name="al">het zich niet tijdiglaten registreren als werkzoekende bij het Uitvoeringsinstituut werknemersverzekeringen of het niet tijdig laten verlengen van de registratie.</text:p>
              </text:list-item>
            </text:list>
            <text:list text:style-name="id1-3-2-2-1-53">
              <text:list-item text:style-override="id1-3-2-2-1-53-1">
                <text:number>2.</text:number>
                <text:p text:style-name="al">Tot de tweede categorie behoren de volgende gedragingen:</text:p>
                <text:list text:style-name="id1-3-2-2-1-53-1-3">
                  <text:list-item text:style-override="id1-3-2-2-1-53-1-3-1">
                    <text:number>a.</text:number>
                    <text:p text:style-name="al">het niet of in onvoldoende mate meewerken aan een onderzoek naar de mogelijkheden tot arbeidsinschakeling;</text:p>
                  </text:list-item>
                  <text:list-item text:style-override="id1-3-2-2-1-53-1-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53-1-3-3">
                    <text:number>c.</text:number>
                    <text:p text:style-name="al">het niet naar vermogen proberen algemeen geaccepteerde arbeid te verkrijgen;</text:p>
                  </text:list-item>
                  <text:list-item text:style-override="id1-3-2-2-1-53-1-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53-2">
                <text:number>3.</text:number>
                <text:p text:style-name="al">Tot de derde categorie behoren de volgende gedragingen:</text:p>
                <text:list text:style-name="id1-3-2-2-1-53-2-3">
                  <text:list-item text:style-override="id1-3-2-2-1-53-2-3-1">
                    <text:number>a.</text:number>
                    <text:p text:style-name="al">het niet aanvaarden van algemeen geaccepteerde arbeid;</text:p>
                  </text:list-item>
                  <text:list-item text:style-override="id1-3-2-2-1-53-2-3-2">
                    <text:number>b.</text:number>
                    <text:p text:style-name="al">het door eigen toedoen niet behouden van algemeen geaccepteerde arbeid;</text:p>
                  </text:list-item>
                  <text:list-item text:style-override="id1-3-2-2-1-53-2-3-3">
                    <text:number>c.</text:number>
                    <text:p text:style-name="al">het niet of onvoldoende gebruik maken van een door het college aangeboden voorziening gericht op arbeidsinschakeling als bedoeld in de artikelen 36, eerste lid, en 37, eerste lid, aanhef en onder e, van de IOAW en de artikelen 36, eerste lid, en 37, eerste lid, onderdeel e, van de IOAZ, voor zover dit heeft geleid tot het geen doorgang vinden of tot voortijdige beëindiging van die voorziening;</text:p>
                  </text:list-item>
                  <text:list-item text:style-override="id1-3-2-2-1-53-2-3-4">
                    <text:number>d.</text:number>
                    <text:p text:style-name="al">het uit houding en gedrag ondubbelzinnig laten blijken de verplichtingen als bedoeld in artikel 37, eerste lid, aanhef en onder e, van de IOAW of artikel 37, eerste lid, aanhef en onder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p text:style-name="al">
            <text:span text:style-name="nadrukvet">Hoofdstuk 3. Niet nakomen van de geüniformeerde verplichtingen met betrekking tot de arbeidsinschakeling</text:span>
          </text:p>
            <text:p text:style-name="al">
            <text:span text:style-name="nadrukvet">Artikel 17.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text:p>
            <text:list text:style-name="id1-3-2-2-1-57">
              <text:list-item text:style-override="id1-3-2-2-1-57-1">
                <text:number>a.</text:number>
                <text:p text:style-name="al">één maand, bij de toepassing als bedoeld in artikel 18, vijfde lid van de Participatiewet;</text:p>
              </text:list-item>
              <text:list-item text:style-override="id1-3-2-2-1-57-2">
                <text:number>b.</text:number>
                <text:p text:style-name="al">twee maanden, bij de toepassing als bedoeld in artikel 18, zesde lid van de Participatiewet.</text:p>
              </text:list-item>
            </text:list>
            <text:p text:style-name="al">
            <text:span text:style-name="nadrukvet">Hoofdstuk </text:span>
            <text:span text:style-name="nadrukvet">4</text:span>
            <text:span text:style-name="nadrukvet"> Slotbepalingen</text:span>
          </text:p>
            <text:p text:style-name="al">
            <text:span text:style-name="nadrukvet">Artikel 18. </text:span>
            <text:span text:style-name="nadrukvet">I</text:span>
            <text:span text:style-name="nadrukvet">ntrekken oude verordening</text:span>
          </text:p>
            <text:p text:style-name="al">De Maatregelenverordening Participatiewet, IOAW, IOAZ Heemstede 2015, zoals vastgesteld door de gemeenteraad op 30 oktober 2014, wordt ingetrokken. </text:p>
            <text:p text:style-name="al">
            <text:span text:style-name="nadrukvet">Artikel </text:span>
            <text:span text:style-name="nadrukvet">1</text:span>
            <text:span text:style-name="nadrukvet">9</text:span>
            <text:span text:style-name="nadrukvet">.</text:span>
            <text:span text:style-name="nadrukvet"> I</text:span>
            <text:span text:style-name="nadrukvet">nwerkingtreding</text:span>
          </text:p>
            <text:p text:style-name="al">Deze verordening treedt inwerking op 1 januari 2015 gelijktijdig met de Participatiewet.</text:p>
            <text:p text:style-name="al">
            <text:span text:style-name="nadrukvet">Artikel </text:span>
            <text:span text:style-name="nadrukvet">20</text:span>
            <text:span text:style-name="nadrukvet">.</text:span>
            <text:span text:style-name="nadrukvet"> Citeertitel</text:span>
          </text:p>
            <text:p text:style-name="al">Deze verordening wordt aangehaald als: Maatregelenverordening Participatiewet, IOAW, IOAZ Heemstede 2015 (II).</text:p>
            <text:p text:style-name="al">Vastgesteld door de raad op 24 september 2015</text:p>
            <text:p text:style-name="al">
            <text:span text:style-name="nadrukvet">Toelichting</text:span>
          </text:p>
            <text:p text:style-name="al">
            <text:span text:style-name="nadrukvet">Algemeen</text:span>
          </text:p>
            <text:p text:style-name="al">
            <text:span text:style-name="nadrukcur">Rechten en plichten in de </text:span>
            <text:span text:style-name="nadrukcur">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Met deze geüniformeerde arbeidsverplichtingen regelt het Rijk, en niet langer de gemeente, dat het niet nakomen van deze verplichtingen verwijtbaar is. Voor schending van dé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span text:style-name="nadrukvet">Jongeren</text:span>
          </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 </text:p>
            <text:p text:style-name="al">Bij het overwegen van deze maatregel wordt nadrukkelijk de individuele omstandigheden van het gezin meegewogen. Alle maatregelen van 3 maanden of meer worden na drie maanden op nieuw gewogen op grond van beleidsregels. Dit zal voor jongeren met een toegepaste maatregel ook gelden. Bij dit onderzoek worden verbeteringen in de houding en het gedrag van de jongere richting scholing meegewogen. </text:p>
            <text:p text:style-name="al">
            <text:span text:style-name="nadrukvet">De termen afstemmen en maatregelen</text:span>
          </text:p>
            <text:p text:style-name="al">Het verlagen van de bijstand op grond van het feit dat de belanghebbende zijn verplichtingen niet of in onvoldoende mate is nagekomen, wordt in de terminologie van de Participatiewet aangeduid als het afstemmen van de uitkering op de mate waarin de belanghebbende de opgelegde verplichtingen nakomt. Met het begrip “afstemmen” wordt het uitgangspunt van de Participatiewet benadrukt dat rechten en plichten één kant van dezelfde medaille vormen. Het opleggen van een maatregel heeft <text:span text:style-name="nadrukcur">geen punitief karakter</text:span>, waarbij het leedtoevoegend karakter voorop staat, maar is <text:span text:style-name="nadrukcur">een reparatoire maatregel</text:span> (herstelmaatregel), gericht op het (weer) in overeenstemming brengen van de hoogte van de bijstand met de mate waaraan voldaan wordt aan de verplichtingen</text:p>
            <text:p text:style-name="al">In gevallen waarin een verlaging wordt opgelegd krachtens de maatregelen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Een verlaging krachtens de maatregelen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maatregelenverordening. De gemeenteraad heeft er echter voor gekozen deze regels niet in deze verordening op te nemen omdat deze verordening een gecombineerde Participatiewet, IOAW en IOAZ maatregelenverordening is. De regels over de bevoegdheid om de beslagvrije voet tijdelijk buiten werking te stellen bij verrekening van de recidiveboete zijn neergelegd in de verordening verrekening bestuurlijke boete bij recidive.</text:p>
            <text:p text:style-name="al">
            <text:span text:style-name="nadrukvet">Sanctionering gedragingen: grondslag sanctionering</text:span>Dit schema toont of een maatregelwaardige gedraging moet worden omschreven in de maatregelenverordening of valt onder artikel 18 vierde lid Participatiewet.</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Gedraging</text:span>
                    </text:p>
                  </table:table-cell>
                  <table:table-cell table:style-name="entry" table:number-rows-spanned="1" table:number-columns-spanned="1">
                    <text:p text:style-name="table_al">
                      <text:span text:style-name="nadrukvet">Grondslag sanctionering</text:span>
                    </text:p>
                  </table:table-cell>
                </table:table-row>
                <table:table-row table:style-name="row">
                  <table:table-cell table:style-name="entry" table:number-rows-spanned="1" table:number-columns-spanned="1">
                    <text:p text:style-name="table_al">
                      <text:span text:style-name="nadrukcur">Artikel 9 lid 1 onderdeel a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ich niet tijdig laten registreren als werkzoekende bij het UWV of het niet tijdig laten verlengen van de registratie</text:p>
                  </table:table-cell>
                  <table:table-cell table:style-name="entry" table:number-rows-spanned="1" table:number-columns-spanned="1">
                    <text:p text:style-name="table_al">Sanctionering met toepassing van artikel 11 van de Maatregelenverordening</text:p>
                  </table:table-cell>
                </table:table-row>
                <table:table-row table:style-name="row">
                  <table:table-cell table:style-name="entry" table:number-rows-spanned="1" table:number-columns-spanned="1">
                    <text:p text:style-name="table_al">Het niet naar vermogen trachten algemeen geaccepteerde arbeid te verkrijgen</text:p>
                  </table:table-cell>
                  <table:table-cell table:style-name="entry" table:number-rows-spanned="1" table:number-columns-spanned="1">
                    <text:p text:style-name="table_al">Sanctionering met toepassing van artikel 11 van de maatregelenverordening, tenzij de schending het gevolg is van</text:p>
                    <text:p text:style-name="table_al">1.het niet verhuizen naar een andere gemeente (artikel 18 lid 4 onderdeel c Participatiewet);</text:p>
                    <text:p text:style-name="table_al">2.het niet bereid zijn om te reizen over een afstand met een totale reisduur van 3 uur per dag (artikel 18 lid 4 onderdeel d Participatiewet);</text:p>
                    <text:p text:style-name="table_al">3.het niet bereid zijn om te verhuizen (artikel 18 lid 4 onderdeel e Participatiewet);</text:p>
                    <text:p text:style-name="table_al">4.het verkrijgen en behouden van kennis en vaardigheden die noodzakelijk zijn voor het verkrijgen van algemeen geaccepteerde arbeid (artikel 18 lid 4 onderdeel f Participatiewet);</text:p>
                    <text:p text:style-name="table_al">5.het belemmeren van het verkrijgen van algemeen geaccepteerde arbeid door kleding, gebrek aan persoonlijke verzorging en gedrag (artikel 18 lid 4 onderdeel g Participatiewet).</text:p>
                  </table:table-cell>
                </table:table-row>
                <table:table-row table:style-name="row">
                  <table:table-cell table:style-name="entry" table:number-rows-spanned="1" table:number-columns-spanned="1">
                    <text:p text:style-name="table_al">Het niet aanvaar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maatregelenverordening.</text:p>
                  </table:table-cell>
                </table:table-row>
                <table:table-row table:style-name="row">
                  <table:table-cell table:style-name="entry" table:number-rows-spanned="1" table:number-columns-spanned="1">
                    <text:p text:style-name="table_al">Het door eigen toedoen niet behou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maatregelenverordening.</text:p>
                    <text:p text:style-name="table_al">tenzij de gedraging plaatsvond voorafgaand aan de melding voor bijstand, dan vindt afstemming plaats volgens artikel 13 van de maatregelenverordening.</text:p>
                  </table:table-cell>
                </table:table-row>
                <table:table-row table:style-name="row">
                  <table:table-cell table:style-name="entry" table:number-rows-spanned="1" table:number-columns-spanned="1">
                    <text:p text:style-name="table_al">
                      <text:span text:style-name="nadrukcur">Artikel 9 lid 1 onderdeel b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in onvoldoende mate meewerken aan een onderzoek naar de mogelijkheden tot arbeidsinschakeling</text:p>
                  </table:table-cell>
                  <table:table-cell table:style-name="entry" table:number-rows-spanned="1" table:number-columns-spanned="1">
                    <text:p text:style-name="table_al">Sanctionering met toepassing van artikel 18 lid 4 onderdeel h Participatiewet, duur verlaging bepaald in artikel 17 van de maatregelenverordening.</text:p>
                  </table:table-cell>
                </table:table-row>
                <table:table-row table:style-name="row">
                  <table:table-cell table:style-name="entry" table:number-rows-spanned="1" table:number-columns-spanned="1">
                    <text:p text:style-name="table_al">Het niet of onvoldoende gebruik maken van een door het college aangeboden voorziening zoals bedoeld in artikel 9 lid 1 onderdeel b Participatiewet</text:p>
                  </table:table-cell>
                  <table:table-cell table:style-name="entry" table:number-rows-spanned="1" table:number-columns-spanned="1">
                    <text:p text:style-name="table_al">Sanctionering met toepassing van artikel 18 lid 4 onderdeel h Participatiewet, duur verlaging bepaald in artikel 17 van de Maatregelenverordening</text:p>
                  </table:table-cell>
                </table:table-row>
                <table:table-row table:style-name="row">
                  <table:table-cell table:style-name="entry" table:number-rows-spanned="1" table:number-columns-spanned="1">
                    <text:p text:style-name="table_al">Het niet meewerken aan het opstellen, uitvoeren en evalueren van een plan van aanpak zoals bedoeld in artikel 44a Participatiewet</text:p>
                  </table:table-cell>
                  <table:table-cell table:style-name="entry" table:number-rows-spanned="1" table:number-columns-spanned="1">
                    <text:p text:style-name="table_al">Sanctionering met toepassing van artikel 11 van de maatregelenverordening.</text:p>
                  </table:table-cell>
                </table:table-row>
                <table:table-row table:style-name="row">
                  <table:table-cell table:style-name="entry" table:number-rows-spanned="1" table:number-columns-spanned="1">
                    <text:p text:style-name="table_al">
                      <text:span text:style-name="nadrukcur">Artikel 9 lid 1 onderdeel c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verrichten van een door het college opgedragen tegenprestatie naar vermogen zoals bedoeld in artikel 9 lid 1 onderdeel c Participatiewet</text:p>
                  </table:table-cell>
                  <table:table-cell table:style-name="entry" table:number-rows-spanned="1" table:number-columns-spanned="1">
                    <text:p text:style-name="table_al">Sanctionering met toepassing van artikel 12 van de maatregelenverordening.</text:p>
                  </table:table-cell>
                </table:table-row>
                <table:table-row table:style-name="row">
                  <table:table-cell table:style-name="entry" table:number-rows-spanned="1" table:number-columns-spanned="1">
                    <text:p text:style-name="table_al">
                      <text:span text:style-name="nadrukcur">Artikel 9 lid 1 Participatiewet en artikel 55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voldoende nakomen van de verplichtingen zoals bedoeld in artikel 9 lid 1 Participatiewet of artikel 55 Participatiewet gedurende 4 weken na de melding zoals bedoeld in artikel 43 lid 4 Participatiewet</text:p>
                  </table:table-cell>
                  <table:table-cell table:style-name="entry" table:number-rows-spanned="1" table:number-columns-spanned="1">
                    <text:p text:style-name="table_al">Sanctionering met toepassing van artikel 11 van de maatregelenverordening voor zover de gedraging niet wordt genoemd in artikel 18 lid 4 Participatiewet.</text:p>
                  </table:table-cell>
                </table:table-row>
                <table:table-row table:style-name="row">
                  <table:table-cell table:style-name="entry" table:number-rows-spanned="1" table:number-columns-spanned="1">
                    <text:p text:style-name="table_al">
                      <text:span text:style-name="nadrukcur">Artikel 9 lid 6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entry" table:number-rows-spanned="1" table:number-columns-spanned="1">
                    <text:p text:style-name="table_al">Sanctionering met toepassing van artikel 15 van de maatregelenverordening.</text:p>
                  </table:table-cell>
                </table:table-row>
                <table:table-row table:style-name="row">
                  <table:table-cell table:style-name="entry" table:number-rows-spanned="1" table:number-columns-spanned="1">
                    <text:p text:style-name="table_al">
                      <text:span text:style-name="nadrukcur">Artikel 18 lid 2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tonen van een tekortschietend besef van verantwoordelijkheid voor de voorziening in het bestaan</text:p>
                  </table:table-cell>
                  <table:table-cell table:style-name="entry" table:number-rows-spanned="1" table:number-columns-spanned="1">
                    <text:p text:style-name="table_al">Sanctionering met toepassing van artikel 13 van de maatregelenverordening (algemeen)</text:p>
                    <text:p text:style-name="table_al">Sanctionering met toepassing van artikel 13 van de maatregelenverordening (door eigen toedoen niet starten of voortzetten van uit ’s rijkskas bekostigd onderwijs)</text:p>
                    <text:p text:style-name="table_al"> Sanctionering met toepassing van artikel 14 van de Maatregelenverordening (als gevolg van boete bij voorliggende voorziening).</text:p>
                  </table:table-cell>
                </table:table-row>
                <table:table-row table:style-name="row">
                  <table:table-cell table:style-name="entry" table:number-rows-spanned="1" table:number-columns-spanned="1">
                    <text:p text:style-name="table_al">
                      <text:span text:style-name="nadrukcur">Artikel 18 lid 4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uitvoering geven aan de door het college opgelegde verplichting om ingeschreven te staan bij een uitzendbureau</text:p>
                  </table:table-cell>
                  <table:table-cell table:style-name="entry" table:number-rows-spanned="1" table:number-columns-spanned="1">
                    <text:p text:style-name="table_al">Sanctionering met toepassing van artikel 18 lid 4 onderdeel b Participatiewet, duur verlaging bepaald in artikel 17 van de Maatregelenverordening</text:p>
                  </table:table-cell>
                </table:table-row>
                <table:table-row table:style-name="row">
                  <table:table-cell table:style-name="entry"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entry" table:number-rows-spanned="1" table:number-columns-spanned="1">
                    <text:p text:style-name="table_al">Sanctionering met toepassing van artikel 18 lid 4 onderdeel c Participatiewet, duur verlaging bepaald in artikel 17 van de Maatregelenverordening</text:p>
                  </table:table-cell>
                </table:table-row>
                <table:table-row table:style-name="row">
                  <table:table-cell table:style-name="entry"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d Participatiewet, duur verlaging bepaald in artikel 17 van de Maatregelenverordening</text:p>
                  </table:table-cell>
                </table:table-row>
                <table:table-row table:style-name="row">
                  <table:table-cell table:style-name="entry" table:number-rows-spanned="1" table:number-columns-spanned="1">
                    <text:p text:style-name="table_al">Het niet bereid zijn om te verhuizen, indien:</text:p>
                    <text:p text:style-name="table_al">•het college is gebleken dat er geen andere mogelijkheid is voor het naar vermogen verkrijgen, het aanvaarden of het behouden van algemeen geaccepteerde arbeid, en </text:p>
                    <text:p text:style-name="table_al">•belanghebbende een arbeidsovereenkomst met een duur van tenminste een jaar kan aangaan en daarvoor een netto beloning ontvangt die ten minste gelijk is aan de voor belanghebbende geldende bijstandsnorm.</text:p>
                  </table:table-cell>
                  <table:table-cell table:style-name="entry" table:number-rows-spanned="1" table:number-columns-spanned="1">
                    <text:p text:style-name="table_al">Sanctionering met toepassing van artikel 18 lid 4 onderdeel e Participatiewet, duur verlaging bepaald in artikel 17 van de Maatregelenverordening</text:p>
                  </table:table-cell>
                </table:table-row>
                <table:table-row table:style-name="row">
                  <table:table-cell table:style-name="entry"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f Participatiewet, duur verlaging bepaald in artikel 17 van de Maatregelenverordening</text:p>
                  </table:table-cell>
                </table:table-row>
                <table:table-row table:style-name="row">
                  <table:table-cell table:style-name="entry"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entry" table:number-rows-spanned="1" table:number-columns-spanned="1">
                    <text:p text:style-name="table_al">Sanctionering met toepassing van artikel 18 lid 4 onderdeel g Participatiewet, duur verlaging bepaald in artikel 17 van de Maatregelenverordening</text:p>
                  </table:table-cell>
                </table:table-row>
                <table:table-row table:style-name="row">
                  <table:table-cell table:style-name="entry" table:number-rows-spanned="1" table:number-columns-spanned="1">
                    <text:p text:style-name="table_al">
                      <text:span text:style-name="nadrukcur">Artikel 55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55 Participatiewet</text:p>
                  </table:table-cell>
                  <table:table-cell table:style-name="entry" table:number-rows-spanned="1" table:number-columns-spanned="1">
                    <text:p text:style-name="table_al">Sanctionering met toepassing van artikel 12 van de Maatregelenverordening</text:p>
                  </table:table-cell>
                </table:table-row>
                <table:table-row table:style-name="row">
                  <table:table-cell table:style-name="entry" table:number-rows-spanned="1" table:number-columns-spanned="1">
                    <text:p text:style-name="table_al">
                      <text:span text:style-name="nadrukcur">Artikel 37 en 38 IOAW en 37 en 38 IOA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37 en 38 IOAW en 37 en 38 IOAZ</text:p>
                  </table:table-cell>
                  <table:table-cell table:style-name="entry" table:number-rows-spanned="1" table:number-columns-spanned="1">
                    <text:p text:style-name="table_al">Sanctionering met toepassing van artikel 16 van de Maatregelenverordening</text:p>
                  </table:table-cell>
                </table:table-row>
              </table:table>
              <text:p text:style-name="table_bottom"/>
            </text:section>
            <text:p text:style-name="al">
            <text:span text:style-name="nadrukvet">Artikelsgewijze toelichting</text:span>
          </text:p>
            <text:p text:style-name="al">Enkel die bepalingen die nadere toelichting behoeven worden hier behandeld.</text:p>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al">
            <text:span text:style-name="nadrukvet">Artikel 3.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aanhef en onder a, geregeld dat de berekeningsgrondslag in dat geval bestaat uit de bijstandsnorm inclusief de verleende bijzondere bijstand op grond van artikel 12 van de Participatiewet.</text:p>
            <text:p text:style-name="al">Op grond van het tweede lid, aanhef en onder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pan text:style-name="nadrukvet">Artikel 4.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text:span>
            <text:span text:style-name="nadrukvet">5</text:span>
            <text:span text:style-name="nadrukvet">.</text:span>
            <text:span text:style-name="nadrukvet"> Zienswijze van belanghebbende </text:span>
          </text:p>
            <text:p text:style-name="al">Met dit artikel wordt een zorgvuldige afweging beoogd waarbij belanghebbende zijn zienswijze kan geven en eventuele persoonlijke omstandigheden of dringende reden kan toelichten.</text:p>
            <text:p text:style-name="al">
            <text:span text:style-name="nadrukvet">Artikel </text:span>
            <text:span text:style-name="nadrukvet">6</text:span>
            <text:span text:style-name="nadrukvet">.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0 derde lid van deze verordening.</text:p>
            <text:p text:style-name="al">
            <text:span text:style-name="nadrukvet">Artikel </text:span>
            <text:span text:style-name="nadrukvet">7</text:span>
            <text:span text:style-name="nadrukvet">. Ingangsdatum en tijdvak van een verlaging</text:span>
          </text:p>
            <text:p text:style-name="al">
            <text:span text:style-name="nadrukcur">Eerste lid</text:span>
          </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text:p>
            <text:p text:style-name="al">
            <text:span text:style-name="nadrukcur">Tweede lid</text:span>
          </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text:p>
            <text:p text:style-name="al">
            <text:span text:style-name="nadrukvet">Artikel 8.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vet">Artikel </text:span>
            <text:span text:style-name="nadrukvet">9</text:span>
            <text:span text:style-name="nadrukvet">.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pan text:style-name="nadrukvet">Artikel 10</text:span>
            <text:span text:style-name="nadrukvet">.</text:span>
            <text:span text:style-name="nadrukvet"> Indeling in categorieën</text:span>
          </text:p>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text:p>
            <text:list text:style-name="id1-3-2-2-1-137">
              <text:list-item text:style-override="id1-3-2-2-1-137-1">
                <text:number>-</text:number>
                <text:p text:style-name="al">De proportionaliteit en evenredigheid van de maatregel in relatie tot de verwijtbare gedraging.</text:p>
              </text:list-item>
              <text:list-item text:style-override="id1-3-2-2-1-137-2">
                <text:number>-</text:number>
                <text:p text:style-name="al">De verwachte bijdrage van de maatregel aan de beoogde gedragsverandering bij belanghebbende. </text:p>
              </text:list-item>
            </text:list>
            <text:p text:style-name="al">Een gedraging wordt ernstiger geacht naarmate de gedraging meer concrete gevolgen heeft voor het niet verkrijgen of behouden van betaalde arbeid.</text:p>
            <text:p text:style-name="al">
            <text:span text:style-name="nadrukcur">Tweede lid De hoogte en de duur van de maatregel</text:span>
          </text:p>
            <text:list text:style-name="id1-3-2-2-1-140">
              <text:list-item text:style-override="id1-3-2-2-1-140-1">
                <text:number>a.</text:number>
                <text:p text:style-name="al">Tot de eerste categorie behoren de lichtere vergrijpen: de standaardmaatregel hiervoor bedraagt vijf procent van de bijstandsnorm gedurende een maand. </text:p>
              </text:list-item>
              <text:list-item text:style-override="id1-3-2-2-1-140-2">
                <text:number>b.</text:number>
                <text:p text:style-name="al">Tot de tweede categorie behoren gedragingen die een relatie hebben tot de plicht tot arbeidsinschakeling en / of die in lichte mate financiële gevolgen hebben, maar waarvan niet onomstotelijk vaststaat dat de gedraging leidt tot een langer beroep op de bijstand: de standaardmaatregel hiervoor bedraagt twintig procent van de bijstandsnorm gedurende een maand.</text:p>
              </text:list-item>
              <text:list-item text:style-override="id1-3-2-2-1-140-3">
                <text:number>c.</text:number>
                <text:p text:style-name="al">Tot de derde categorie behoren de verwijtbare gedragingen die een aanleiding vormen tot een beroep op bijstand of het zonder noodzaak langer voortduren daarvan. De standaardmaatregel bedraagt honderd procent van de bijstandsnorm gedurende een maand. </text:p>
              </text:list-item>
            </text:list>
            <text:p text:style-name="al">
            <text:span text:style-name="nadrukcur">Derde lid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Met de omschrijving <text:span text:style-name="nadrukcur">dezelfde verplichting</text:span> wordt een gedraging uit het zelfde artikel in deze verordening bedoeld.</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evenals bij de eerste keer recidive-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text:span>
            <text:span text:style-name="nadrukvet">11</text:span>
            <text:span text:style-name="nadrukvet">. Gedragingen </text:span>
            <text:span text:style-name="nadrukvet">die de inschakeling in arbeid belemmeren.</text:span>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 </text:p>
            <text:p text:style-name="al">
            <text:span text:style-name="nadrukcur">Het niet of onvoldoende nakomen van de verplichting tot gebruik maken van een voorziening, anders dan bedoeld in </text:span>
            <text:span text:style-name="nadrukcur">artikel 18 vierde lid</text:span>
            <text:span text:style-name="nadrukcur">,</text:span>
            <text:span text:style-name="nadrukcur">aanhef </text:span>
            <text:span text:style-name="nadrukcur">onder h</text:span>
            <text:span text:style-name="nadrukcur">,</text:span>
            <text:span text:style-name="nadrukcur"> Participatiewet</text:span>
            <text:span text:style-name="nadrukcur">, waaronder begrepen het niet of onvoldoende meewerken aan een onderzoek naar de mogelijkheden tot arbeidsinschakeling, voor zover dit niet heeft geleid tot het geen doorgang vinden of tot voortijdige</text:span>
            <text:span text:style-name="nadrukcur"> beëindiging van de voorziening</text:span>
            <text:span text:style-name="nadrukcur"> (tweede lid </text:span>
            <text:span text:style-name="nadrukcur">aanhef </text:span>
            <text:span text:style-name="nadrukcur">onder c)</text:span>
            <text:span text:style-name="nadrukcur">.</text:span>
          </text:p>
            <text:p text:style-name="al">Hierbij worden gedragingen anders dan in artikel 18 vierde lid, aanhef en onder h Participatiewet bedoeld. Dit lid is vooral van toepassing in die situaties dat belanghebbende wel gebruikt maar van de aangeboden voorziening, maar zich hierbij onvoldoende meewerkend opstelt en er ‘de kantjes van afloopt’.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zie artikel 11, tweede lid, onderdeel d).</text:p>
            <text:p text:style-name="al">
            <text:span text:style-name="nadrukvet">Artikel 12. Het niet of onvoldoende nakomen van de overige aan de bijstand verbonden </text:span>
          </text:p>
            <text:p text:style-name="al">
            <text:span text:style-name="nadrukvet">verplichtingen </text:span>
          </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2-1-165">
              <text:list-item text:style-override="id1-3-2-2-1-165-1">
                <text:number>1.</text:number>
                <text:p text:style-name="al">verplichtingen die strekken tot arbeidsinschakeling;</text:p>
              </text:list-item>
              <text:list-item text:style-override="id1-3-2-2-1-165-2">
                <text:number>2.</text:number>
                <text:p text:style-name="al">verplichtingen die verband houden met de aard en het doel van een bepaalde vorm van bijstand;</text:p>
              </text:list-item>
              <text:list-item text:style-override="id1-3-2-2-1-165-3">
                <text:number>3.</text:number>
                <text:p text:style-name="al">verplichtingen die strekken tot vermindering van de bijstand, en</text:p>
              </text:list-item>
              <text:list-item text:style-override="id1-3-2-2-1-165-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Artikel 1</text:span>
            <text:span text:style-name="nadrukvet">3</text:span>
            <text:span text:style-name="nadrukvet">. Tekortschietend besef van verantwoordelijkheid</text:span>
          </text:p>
            <text:p text:style-name="al">
            <text:span text:style-name="nadrukcur">Eerste l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1-170">
              <text:list-item text:style-override="id1-3-2-2-1-170-1">
                <text:number>-</text:number>
                <text:p text:style-name="al">het te snel interen van vermogen;</text:p>
              </text:list-item>
              <text:list-item text:style-override="id1-3-2-2-1-170-2">
                <text:number>-</text:number>
                <text:p text:style-name="al">het door eigen schuld verliezen van het recht op een uitkering;</text:p>
              </text:list-item>
              <text:list-item text:style-override="id1-3-2-2-1-170-3">
                <text:number>-</text:number>
                <text:p text:style-name="al">het door eigen schuld te laat aanvragen van een voorliggende voorziening.</text:p>
              </text:list-item>
            </text:list>
            <text:p text:style-name="al">
            <text:span text:style-name="nadrukcur">Tweede lid</text:span>
          </text:p>
            <text:p text:style-name="al">Het door eigen toedoen niet behouden van algemeen geaccepteerde arbeid vanaf het moment van melding of tijdens de bijstand moet worden aangemerkt als een geüniformeerde arbeidsverplichting (zie de artikelen 9, eerste lid, aanhef en onder a, en 18, vierde lid, aanhef en onder g, van de Participatiewet). Is sprake van het door eigen toedoen niet behouden van algemeen geaccepteerde arbeid, dan moet afstemming plaatsvinden volgens de regels van artikel 18 van de Participatiewet en artikel 9 van deze verordening. </text:p>
            <text:p text:style-name="al">Is sprake van het door eigen toedoen niet behouden van algemeen geaccepteerde arbeid voorafgaand aan de melding voor bijstand, dan moet afstemming plaatsvinden volgens de regels van artikel 13 van deze verordening.</text:p>
            <text:p text:style-name="al">
            <text:span text:style-name="nadrukcur">Derde lid</text:span>
          </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text:p>
            <text:p text:style-name="al">
            <text:span text:style-name="nadrukcur">Tijdsduur maatregel</text:span>
          </text:p>
            <text:p text:style-name="al">Op grond van artikel 13 van deze verordening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text:p>
            <text:p text:style-name="al">
            <text:span text:style-name="nadrukcur">Vierde lid</text:span>
          </text:p>
            <text:p text:style-name="al">Afstemming van in het vierde lid genoemde bijzondere bijstand wordt individueel vastgesteld maar nooit meer dan de bedoelde bijzondere bijstand.</text:p>
            <text:p text:style-name="al">
            <text:span text:style-name="nadrukvet">Artikel 14.</text:span>
            <text:span text:style-name="nadrukvet"> Maatregel bij verlies van een voorliggende voorziening door </text:span>
            <text:span text:style-name="nadrukvet">verrekening </text:span>
            <text:span text:style-name="nadrukvet">van bestuurlijke boete</text:span>
          </text:p>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 </text:p>
            <text:p text:style-name="al">
            <text:span text:style-name="nadrukvet">Artikel 1</text:span>
            <text:span text:style-name="nadrukvet">5</text:span>
            <text:span text:style-name="nadrukvet">.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
            <text:span text:style-name="nadrukvet">Artikel 16. Gedragingen IOAW en IOAZ</text:span>
          </text:p>
            <text:p text:style-name="al">De artikelen 10 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17</text:span>
            <text:span text:style-name="nadrukvet">.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9696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IOAZ Heemstede 2015 (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68</meta:user-defined>
    <meta:user-defined meta:name="OVERHEIDop.GmbID/DC.identifier">gmb-2015-96968</meta:user-defined>
    <meta:user-defined meta:name="OVERHEID.Gemeente/DC.creator">Heemstede</meta:user-defined>
    <meta:user-defined meta:name="OVERHEID.TaxonomieBeleidsagenda/OVERHEID.category">Sociale zekerheid | Ziekte en arbeidsongeschiktheid</meta:user-defined>
    <meta:user-defined meta:name="OVERHEIDop.referentienummer">65624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