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14*"/>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60*"/>
    </style:style>
    <style:style style:family="table-column" style:parent-style-name="colspec" style:name="id1-3-2-2-4-2-1-1-3">
      <style:table-column-properties style:rel-column-width="13*"/>
    </style:style>
    <style:style style:family="table-column" style:parent-style-name="colspec" style:name="id1-3-2-2-4-2-1-1-4">
      <style:table-column-properties style:rel-column-width="13*"/>
    </style:style>
    <style:style style:family="table-column" style:parent-style-name="colspec" style:name="id1-3-2-2-4-2-3-1-1">
      <style:table-column-properties style:rel-column-width="13*"/>
    </style:style>
    <style:style style:family="table-column" style:parent-style-name="colspec" style:name="id1-3-2-2-4-2-3-1-2">
      <style:table-column-properties style:rel-column-width="73*"/>
    </style:style>
    <style:style style:family="table-column" style:parent-style-name="colspec" style:name="id1-3-2-2-4-2-3-1-3">
      <style:table-column-properties style:rel-column-width="14*"/>
    </style:style>
  </office:automatic-styles>
  <office:body>
    <office:text>
      <text:p text:style-name="new_page_staatscourant"/>
      <text:p text:style-name="single-kop-titel"> Verordening op de heffing en de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p text:style-name="al">De raad van de gemeente Medemblik;</text:p>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span text:style-name="nadrukvet">Verordening op de heffing en de invordering van </text:span>
              <text:span text:style-name="nadrukvet">leges 20</text:span>
              <text:span text:style-name="nadrukvet">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en met de eerste minus één dat in de volgende kalendermaand;</text:p>
                </text:list-item>
                <text:list-item text:style-override="id1-3-2-2-1-3-3-4">
                  <text:number>d.</text:number>
                  <text:p text:style-name="al">jaar: het tijdvak dat loopt van de eerste dag in een kalenderjaar tot en met de eerste minus éé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1.</text:number>
                  <text:p text:style-name="al">het genot van door of vanwege het gemeentebestuur verstrekte diensten;</text:p>
                </text:list-item>
                <text:list-item text:style-override="id1-3-2-2-1-4-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aanvragen van verklaringen omtrent inkomen en vermogen;</text:p>
                </text:list-item>
                <text:list-item text:style-override="id1-3-2-2-1-6-3-4">
                  <text:number>d.</text:number>
                  <text:p text:style-name="al">van openbare besturen, ambtenaren of instellingen voor de diensten door hen in het openbaar belang verzocht;</text:p>
                </text:list-item>
                <text:list-item text:style-override="id1-3-2-2-1-6-3-5">
                  <text:number>e.</text:number>
                  <text:p text:style-name="al">het afgeven van stukken en het verstrekken van inlichtingen, waarvan de kosteloze afgifte of verstrekking bij enig wettelijk voorschrift aan gemeentebesturen is opgeleg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en</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text:p>
              <text:p text:style-name="al"> worden betaald ingeval de kennisgeving als bedoeld in artikel 6:</text:p>
              <text:list text:style-name="id1-3-2-2-1-9-4">
                <text:list-item text:style-override="id1-3-2-2-1-9-4-1">
                  <text:number>a.</text:number>
                  <text:p text:style-name="al">mondeling wordt gedaan, op het moment van het doen van de kennisgeving;</text:p>
                </text:list-item>
                <text:list-item text:style-override="id1-3-2-2-1-9-4-2">
                  <text:number>b.</text:number>
                  <text:p text:style-name="al">schriftelijk wordt gedaan, op het moment van uitreiken van de kennisgeving, dan wel in geval van toezending daarvan, binnen veertien dagen na de dagtekening van de kennisgeving.</text:p>
                  <text:list text:style-name="id1-3-2-2-1-9-4-2-3">
                    <text:list-item text:style-override="id1-3-2-2-1-9-4-2-3-1">
                      <text:number>1.</text:number>
                      <text:p text:style-name="al">De Algemene termijnenwet is niet van toepassing op de in het eerste lid gestelde termijnen.</text:p>
                    </text:list-item>
                  </text:list>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5.7 (akten burgerlijke stand);</text:p>
                    </text:list-item>
                    <text:list-item text:style-override="id1-3-2-2-1-12-3-2-3-2">
                      <text:number>2.</text:number>
                      <text:p text:style-name="al">hoofdstuk 2 (reisdocumenten en Nederlandse identiteitskaart);</text:p>
                    </text:list-item>
                    <text:list-item text:style-override="id1-3-2-2-1-12-3-2-3-3">
                      <text:number>3.</text:number>
                      <text:p text:style-name="al">hoofdstuk 3 (rijbewijzen);</text:p>
                    </text:list-item>
                    <text:list-item text:style-override="id1-3-2-2-1-12-3-2-3-4">
                      <text:number>1.</text:number>
                      <text:p text:style-name="al">onderdeel 4.5 (papieren verstrekking uit gemeentelijke basisadmin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5’ vastgesteld op 11 december 2014 door de raad van de gemeente Medemblik en laatstelijk gewijzigd bij collegebesluit van 20 januari 2015,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januari 2016.</text:p>
                </text:list-item>
                <text:list-item text:style-override="id1-3-2-2-1-15-2-3">
                  <text:number>3.</text:number>
                  <text:p text:style-name="al">Deze verordening wordt aangehaald als 'Legesverordening 2016'.</text:p>
                </text:list-item>
              </text:list>
              <text:p text:style-name="al">Aldus vastgesteld in de openbare vergadering van de raad van de gemeente Medemblik van 8 oktober 2015.</text:p>
              <text:p text:style-name="al">De griffier, De voorzitter,</text:p>
            </text:section>
            <text:p text:style-name="hoofdstuk_bottom"/>
          </text:section>
          <text:section text:name="hoofdstuk_id1-3-2-2-2" text:style-name="hoofdstuk">
            <text:p text:style-name="hoofdstuk_kop">Tarieventabel 2016, behorende bij legesverordening</text:p>
            <text:p text:style-name="hoofdstuk_bottom"/>
          </text:section>
          <text:section text:name="hoofdstuk_id1-3-2-2-3" text:style-name="hoofdstuk">
            <text:p text:style-name="hoofdstuk_kop">Titel 1 Algemene Dienstverlen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een ceremonie voor het omzetten van een geregistreerd partnerschap in een huwelijk in de gemeen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1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44,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het registreren van een partnerschap, het omzetten van een partnerschap in een huwelijk in een vaste/eigen alternatieve trouwlocatie aangewezen als "huis der gemeente" op grond van artikel 108 j/147 lid 2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ltrekking op maandag tot en met vrijdag tussen 9.00 en 17.00 uur in het voormalig gemeentehuis Dam 4 te Medemblik</text:p>
                    </table:table-cell>
                    <table:table-cell table:style-name="entry" table:number-rows-spanned="1" table:number-columns-spanned="1">
                      <text:p text:style-name="table_al">€ 429,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44,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ltrekking op zondag tussen 9.00 en 17.00 uur</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ltrekking op maandag tot en met zondag tussen 17.00 en 21.00 uur</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aanvraagprocedure tot aanwijzing vrije/eigen trouwlocatie</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de voltrekking van een huwelijk of registratie van een partnerschap, een ceremonie voor het omzetten van een geregistreerd partnerschap in een huwelijk in een bijzonder huis, ingevolge artikel 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ltrekking op maandag tot en met zondag</text:p>
                    </table:table-cell>
                    <table:table-cell table:style-name="entry" table:number-rows-spanned="1" table:number-columns-spanned="1">
                      <text:p text:style-name="table_al">€ 334,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stenloze 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Kostenloze huwelijksvoltrekking of registratie van een partnerschap vindt plaats op maandag en donderdagochtend om 9.30 uur (geen zon- en feestdagen) in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verstrekken van een trouwboekje voor zover dit betreft een trouwboekje of partnerschapsboekje in een gekalligrafeerde uitvoer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verstrekken van een trouwboekje voor zover dit betreft een trouwboekje of partnerschapsboekje in een getypte uitvoer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gekalligrafeerd bijschrijven van een kind in een trouwboekj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administratief wijzigen aan het loket van het taakveld burgerzaken, van een partnerschap in een huwelijk</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annuleren/wijzigen van een huwelijk of registratie van een partnerschap</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t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behoeve van een aanvraag va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Nederlandse identiteitskaart als bedoeld in artikel 2, tweed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tarieven genoemd onder 1.2.1 tot en met 1.2.4 worden bij spoedlevering vermeerderd met het tarief zoals dat is opgenomen in het Besluit Paspoortgel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bepaald door het ministerie van I&amp;amp;M.</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Hoofdstuk 4 Verstrekkingen uit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t het per post toezenden van een bewijs van opneming in de basisregistratie personen</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leeftijdsopbouw van de gemeentelijke bevolk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voor het verstrekken van periodieke gegevens op alternatieve media, zoals CD-rom of USB-stick aan afnemers als bedoeld in de Wet gemeentelijke basisadministratie persoonsgegeven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Hoofdstuk 5 Verstrekkingen registratie van de kiesgerechtighei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uittreksel uit de onder 7.1.1 en 7.1.2 genoemde stukk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afschrift van het verslag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afschrift van de stukken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een afschrift van een editie of een gedeelte van het gemeenteblad als bedoeld in artikel 139 Gemeentewe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tot het verstrekken van afschriften van besluiten als bedoeld in artikel 141 Gemeentew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ongekleurde kaarten behorende bij een bestemmingsplan of een afdruk van een kadastrale kaar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of een uittreksel of een officiele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egister bedoeld in artikel 6 , eerste lid, van de Monumentenwet 1988</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 eerste lid, van de Woning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een uittreksel van een kadastrale kaar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een hypothecair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een kadastraal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een afschrift van een akte na 1 januari 1999</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een onderzoek naar erfdienstbaarheden per besteed kwarti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informatie over grenzen per kadastrale grens tussen twee percel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het uitzetten van een kadastrale grens per onroerende zaak (op locatie)</text:p>
                    </table:table-cell>
                    <table:table-cell table:style-name="entry" table:number-rows-spanned="1" table:number-columns-spanned="1">
                      <text:p text:style-name="table_al">€ 468,55</text:p>
                    </table:table-cell>
                  </table:table-row>
                  <table:table-row table:style-name="row">
                    <table:table-cell table:style-name="entry" table:number-rows-spanned="1" table:number-columns-spanned="1">
                      <text:p text:style-name="table_al">Hoofdstuk 9 Overige bestuursz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krijgen van een bewijs van Nederlanderschap niet bestemd tot reispapie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een kopie uit de kadastrale leggers of een schermafdruk van geautomatiseerde gegeven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Hoofdstuk 11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amen van een aanvraag 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amen van een aanvraag tot het verk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amen van een aanvraag 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Hoofdstuk 12 Leegstand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krijgen van een vergunning tot tijdelijke verhuur van leegstaande woonruimte als bedoeld in artikel 15, lid 1 van de leegstandswe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Hoofdstuk 13 Gemeentegaran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gemeentegarantie</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Hoofdstuk 14 Marktstandplaats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Hoofdstuk 16 Kansspel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geldt het maximale tarief zoals dat is opgenomen in artikel 3 van het Speelautomate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n voor iedere volgende kansspe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één kansspelautomaat,welke vergunning geldt voor onbepaalde tijd</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Hoofdstuk 17 Kinderopvang</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Hoofdstuk 18 Kabels en Leiding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ls het tracés betreft met een lengte vanaf 25 tot en met 250 meter</text:p>
                    </table:table-cell>
                    <table:table-cell table:style-name="entry" table:number-rows-spanned="1" table:number-columns-spanned="1">
                      <text:p text:style-name="table_al">€ 175,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ls het tracés betreft met een lengte vanaf 250 tot en met 1.000 meter</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ls het tracés betreft met een lengte vanaf 1.000 tot en met 2.500 meter</text:p>
                    </table:table-cell>
                    <table:table-cell table:style-name="entry" table:number-rows-spanned="1" table:number-columns-spanned="1">
                      <text:p text:style-name="table_al">€ 367,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entry" table:number-rows-spanned="1" table:number-columns-spanned="1">
                      <text:p text:style-name="table_al">€ 426,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een begroting als bedoeld in 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duplicaat gehandicaptenparkeerkaart ter vervanging van een versleten of geheel of ten dele onleesbare kaar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het wijzigen van het onderbord als bedoeld in artikel 19.3.1</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tot het verkrijgen of wijzigen van een concessie als bedoeld in artikel 5 van de Wet personenvervoer</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voor het verplaatsen van de gehandicaptenparkeerplaats als bedoeld in artikel 19.3.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Hoofdstuk 20 Divers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voor een afdruk op A4 formaat zwart/wi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20.1.8.1</text:p>
                    </table:table-cell>
                    <table:table-cell table:style-name="entry" table:number-rows-spanned="1" table:number-columns-spanned="1">
                      <text:p text:style-name="table_al">voor een afdruk op A3 formaat zwart/ wi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20.1.8.2</text:p>
                    </table:table-cell>
                    <table:table-cell table:style-name="entry" table:number-rows-spanned="1" table:number-columns-spanned="1">
                      <text:p text:style-name="table_al">voor een afdruk op A2 formaat zwart/ wit</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0.1.8.3</text:p>
                    </table:table-cell>
                    <table:table-cell table:style-name="entry" table:number-rows-spanned="1" table:number-columns-spanned="1">
                      <text:p text:style-name="table_al">voor een afdruk op A1 formaat zwart/ wit</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20.1.8.4</text:p>
                    </table:table-cell>
                    <table:table-cell table:style-name="entry" table:number-rows-spanned="1" table:number-columns-spanned="1">
                      <text:p text:style-name="table_al">voor een afdruk op A0 formaat zwart/ wi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5</text:p>
                    </table:table-cell>
                    <table:table-cell table:style-name="entry" table:number-rows-spanned="1" table:number-columns-spanned="1">
                      <text:p text:style-name="table_al">voor een afdruk op transparant calqueerpap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6</text:p>
                    </table:table-cell>
                    <table:table-cell table:style-name="entry" table:number-rows-spanned="1" table:number-columns-spanned="1">
                      <text:p text:style-name="table_al">voor een afdruk op polyesterfil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digitale bestanden op CD-RO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10</text:p>
                    </table:table-cell>
                    <table:table-cell table:style-name="entry" table:number-rows-spanned="1" table:number-columns-spanned="1">
                      <text:p text:style-name="table_al">een plattegrond van de gemeente voorzien van straatnam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een beschikking op een aanvraag voor zover daarover niet elders in deze tabel of in een andere wettelijke regeling een tarief is opgenom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0.1.12</text:p>
                    </table:table-cell>
                    <table:table-cell table:style-name="entry" table:number-rows-spanned="1" table:number-columns-spanned="1">
                      <text:p text:style-name="table_al">een bestek van bouwkundige of civieltechnische werken</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20.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0.1.14</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0.1.15</text:p>
                    </table:table-cell>
                    <table:table-cell table:style-name="entry" table:number-rows-spanned="1" table:number-columns-spanned="1">
                      <text:p text:style-name="table_al">Het tarief bedraagt voor het in behandeling nemen van een aanvraag voor een urgentiebewijs</text:p>
                    </table:table-cell>
                    <table:table-cell table:style-name="entry" table:number-rows-spanned="1" table:number-columns-spanned="1">
                      <text:p text:style-name="table_al">€ 51,25</text:p>
                    </table:table-cell>
                  </table:table-row>
                </table:table>
                <text:p text:style-name="table_bottom"/>
              </text:section>
            </text:section>
            <text:p text:style-name="hoofdstuk_bottom"/>
          </text:section>
          <text:section text:name="hoofdstuk_id1-3-2-2-4" text:style-name="hoofdstuk">
            <text:p text:style-name="hoofdstuk_kop">Titel 2 Dienstverlening vallend onder fysieke leefomgeving/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sting niet inbegrepen. Indien de werken of werkzaamheden geheel of gedeeltelijk door zelfwerkzaamheden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 / 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15.000,00 bedragen: van de bouwkosten, met een minimum van € 283,40</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15.000,00 tot € 50.000,00 bedragen:van de bouwkosten, met een minimum van € 425,10</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00 tot € 500.000,00 bedragen:van de bouwkosten, met een minimum van € 1.275,30</text:p>
                    </table:table-cell>
                    <table:table-cell table:style-name="entry" table:number-rows-spanned="1" table:number-columns-spanned="1">
                      <text:p text:style-name="table_al"/>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00 tot € 2.750.000,00 bedragen:van de bouwkosten, met een minimum van € 11.336,-</text:p>
                    </table:table-cell>
                    <table:table-cell table:style-name="entry" table:number-rows-spanned="1" table:number-columns-spanned="1">
                      <text:p text:style-name="table_al"/>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750.000,00 of meer bedragen: .van de bouwkosten, met een minimum van € 54.554,50</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advies</text:p>
                    </table:table-cell>
                    <table:table-cell table:style-name="entry" table:number-rows-spanned="1" table:number-columns-spanned="1">
                      <text:p text:style-name="table_al">€ 6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advies vestiging nieuw bedrijf</text:p>
                    </table:table-cell>
                    <table:table-cell table:style-name="entry" table:number-rows-spanned="1" table:number-columns-spanned="1">
                      <text:p text:style-name="table_al">€ 74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advies in bezwaar- en beroepszaken</text:p>
                    </table:table-cell>
                    <table:table-cell table:style-name="entry" table:number-rows-spanned="1" table:number-columns-spanned="1">
                      <text:p text:style-name="table_al">€ 83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nader advies op eerder uitgebrachte adviezen</text:p>
                    </table:table-cell>
                    <table:table-cell table:style-name="entry" table:number-rows-spanned="1" table:number-columns-spanned="1">
                      <text:p text:style-name="table_al">€ 4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van de op grond van dat onderdeel verschuldigde leges, met een maximum van € 1.417,-</text:p>
                    </table:table-cell>
                    <table:table-cell table:style-name="entry" table:number-rows-spanned="1" table:number-columns-spanned="1">
                      <text:p text:style-name="table_al"/>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van de aanlegkosten, met een minimum van € 212,55</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dien de bouwkosten niet meer dan € 50.000,00 bedragen;</text:p>
                    </table:table-cell>
                    <table:table-cell table:style-name="entry" table:number-rows-spanned="1" table:number-columns-spanned="1">
                      <text:p text:style-name="table_al">€ 3.9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dien de bouwkosten meer dan € 50.000,00 en minder dan € 150.000,00 bedragen;</text:p>
                    </table:table-cell>
                    <table:table-cell table:style-name="entry" table:number-rows-spanned="1" table:number-columns-spanned="1">
                      <text:p text:style-name="table_al">€ 5.5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6.70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wanneer de gemeente een aanvraag zoals bedoeld in onderdeel 3.3.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innenplanse afwijking):</text:p>
                    </table:table-cell>
                    <table:table-cell table:style-name="entry" table:number-rows-spanned="1" table:number-columns-spanned="1">
                      <text:p text:style-name="table_al">€ 4.52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wanneer de gemeente een aanvraag zoals bedoeld in onderdeel 3.4.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kel 2.12, tweede lid, van de Wabo wordt toegepast (tijdelijk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Medemblik aangewezen monument, waarvoor op grond van die provinciale verordening of ar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 gebruiken van een monument op een wijze waardoor het wordt ontsierd of in gevaar gebrach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een bouwwerk in een beschermd stads-of dorpsgezicht, bedoeld in artikel 2.1, eerste lid, onder h, van de Wabo, op het slopen van een bouwwerk in een krachtens provinciale verordening of de Monumentenverordening gemeente Medemblik verordening aangewezen stads- of dorpsgezicht, bedoeld in artikel 2.2, eerste lid, onder c, van de Wabo, waarvoor op grond van die provinciale verordening of artikel 10 van die gemeentelijke verordening een vergunning of een ontheffing is vereist,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te lid, onder g,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Medemblik 2011 een vergunning of ontheffing is vereist, als bedoeld in artikel 2.2, aanhef en eerste lid, onder d, van de Wabo, bedraagt het tarief:</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aanvraag om een omgevingsvergunningbetrekking heeft op het aanleggen van een weg of verandering brengen in de wijze van aanleg van een weg waarvoor grond van een bepaling in een provinciale verordening of artikel 2:11 van de Algemene plaatselijke verordening Medemblik 2011 een vergunning of ontheffing vereist, als bedoeld in artikel 2.2, aanhef en eerste lid, onder e, van de wabo, bedraag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en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5,4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Niet teruggegeven wordt een bedrag van minder dan</text:p>
                    </table:table-cell>
                    <table:table-cell table:style-name="entry" table:number-rows-spanned="1" table:number-columns-spanned="1">
                      <text:p text:style-name="table_al">€ 2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 provinciale ontheffingen en Wet geluidshind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5.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entry" table:number-rows-spanned="1" table:number-columns-spanned="1">
                      <text:p text:style-name="table_al">€ 2.89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entry" table:number-rows-spanned="1" table:number-columns-spanned="1">
                      <text:p text:style-name="table_al">€ 1.3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99,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1.1.1 tot en met 1.1.5 verhoogd met</text:p>
                    </table:table-cell>
                    <table:table-cell table:style-name="entry" table:number-rows-spanned="1" table:number-columns-spanned="1">
                      <text:p text:style-name="table_al">€ 784,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gen tot het verkrijgen van een exploitatievergunning op grond van artikel 2:28 van de Algemene Plaatselijke Verordening</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krijgen van een ontheffing als bedoeld in artikel 2:29 van de Algemene Plaatselijke Verordening (onthef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één jaar of langer (tot 02.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één jaar of langer (tot 04.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andachtsevenement</text:p>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verzetten van de datum van een evenement</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3.1 en 3.2 verhoogd met</text:p>
                    </table:table-cell>
                    <table:table-cell table:style-name="entry" table:number-rows-spanned="1" table:number-columns-spanned="1">
                      <text:p text:style-name="table_al">€ 784,25</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Brandbeveiligingsverordening gemeente Medemblik: ten behoeve van een inrichting welke langer dan vier weken in gebruik zal zijn</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lk bedrag wordt verhoogd met een tarief per uur va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aantal door te berekenen uren wordt overeenkomstig onderstaande tabel bepaald ten behoeve van inrichting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ten hoogste 50 m² 0 uur</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50 m² tot 250 m² 2 uur</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250 m² tot 500 m² 4 uur</text:p>
                    </table:table-cell>
                    <table:table-cell table:style-name="entry" table:number-rows-spanned="1" table:number-columns-spanned="1">
                      <text:p text:style-name="table_al">€ 452,85</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500 m² tot 1.000 m² 6 uur</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1.000 m² tot 2.000 m² 8 uur</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2.000 m² tot 5.000 m² 10 uur</text:p>
                    </table:table-cell>
                    <table:table-cell table:style-name="entry" table:number-rows-spanned="1" table:number-columns-spanned="1">
                      <text:p text:style-name="table_al">€ 1.318,65</text:p>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5.000 m² tot 10.000 m² 20 uur</text:p>
                    </table:table-cell>
                    <table:table-cell table:style-name="entry" table:number-rows-spanned="1" table:number-columns-spanned="1">
                      <text:p text:style-name="table_al">€ 1.607,25</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boven de 10.000 m² 24 uur</text:p>
                    </table:table-cell>
                    <table:table-cell table:style-name="entry" table:number-rows-spanned="1" table:number-columns-spanned="1">
                      <text:p text:style-name="table_al">€ 1.895,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en behoeve van een inrichting die maximaal vier weken in gebruik zal zijn en indien de gebruiks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en hoogste 100 m² bedraag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100 m² tot 500 m²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oven de 500 m²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van een aanvraag tot het wijzigen van een gebruiksvergunning voor zover het betreft het wijzigen van de tenaamstelling van de rechthebbende op de vergunning</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in behandeling nemen van een aanvraag tot wijziging, dan wel uitbreiding van een vergunning als bedo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uitbreiding van een inrichting, het legestarief vermeld in onderdeel 6.1 en 6.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gewijzigd gebruik van de inrichting, 50% van het legestarief verm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ewijzigd gebruik van een gedeelte van de inrichting, 50% van het legestarief vermeld in onderdeel 6.1 en 6.2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ansluitvergunning riolering, het tarief bedraagt voor het in behandeling nemen van een aanvraag om een aansluitvergunning op de riolering</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én dag per week over het gehele jaar zonder elektra</text:p>
                    </table:table-cell>
                    <table:table-cell table:style-name="entry" table:number-rows-spanned="1" table:number-columns-spanned="1">
                      <text:p text:style-name="table_al">€ 167,3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én dag of gedeelte daarvan per jaar</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én week of gedeelte daarvan per jaar</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én maand of gedeelte daarvan per jaar</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ndercentrum, gastouderbureau of gastouderopvang, het tarief bedraagt voor een aanvraag tot het in exploitatie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Buitenschoolse Opvang, Kinderdagverblijf, Gastouderbureau</text:p>
                    </table:table-cell>
                    <table:table-cell table:style-name="entry" table:number-rows-spanned="1" table:number-columns-spanned="1">
                      <text:p text:style-name="table_al">€ 564,05</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Planologische inlichtingen het tarief voor het schriftelijk verstrekken van inlichtingen over de planologische aspecten van terreinen en gebouwen</text:p>
                    </table:table-cell>
                    <table:table-cell table:style-name="entry" table:number-rows-spanned="1" table:number-columns-spanned="1">
                      <text:p text:style-name="table_al">€ 28,8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9696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6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6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66</meta:user-defined>
    <meta:user-defined meta:name="OVERHEIDop.GmbID/DC.identifier">gmb-2015-96966</meta:user-defined>
    <meta:user-defined meta:name="OVERHEID.Gemeente/DC.creator">Medembl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