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Kanaalstraat 18 te Roden, het plaatsen van een spouwmuur en verand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naalstraat 18 te Roden</text:p>
            <text:p text:style-name="common-al">Activiteit: het plaatsen van een spouwmuur en veranderen van het dak</text:p>
            <text:p text:style-name="common-al">Datum besluit: 5 okto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6960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6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6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Kanaalstraat 18 te Roden, het plaatsen van een spouwmuur en verander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60</meta:user-defined>
    <meta:user-defined meta:name="OVERHEIDop.GmbID/DC.identifier">gmb-2015-9696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LS</meta:user-defined>
    <meta:user-defined meta:name="OVERHEIDop.woonplaats">Roden</meta:user-defined>
    <meta:user-defined meta:name="OVERHEIDop.straatnaam">Kanaal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955 573065</meta:user-defined>
    <meta:user-defined meta:name="OVERHEIDop.versieInformatie"/>
  </office:meta>
</office:document-meta>
</file>