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Rusthoven 4 te Roden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usthoven 4 te Roden</text:p>
            <text:p text:style-name="common-al">Activiteit: het kappen van een berk</text:p>
            <text:p text:style-name="common-al">Datum besluit: 5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5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Rusthoven 4 te Roden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8</meta:user-defined>
    <meta:user-defined meta:name="OVERHEIDop.GmbID/DC.identifier">gmb-2015-9695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TD 4</meta:user-defined>
    <meta:user-defined meta:name="OVERHEIDop.woonplaats">Roden</meta:user-defined>
    <meta:user-defined meta:name="OVERHEIDop.straatnaam">Rusthov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103 573015</meta:user-defined>
    <meta:user-defined meta:name="OVERHEIDop.versieInformatie"/>
  </office:meta>
</office:document-meta>
</file>