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eresiahof 31 (uitbouwen pand en plaatsen dakkapel); 28083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5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eresiahof 31 (uitbouwen pand en plaatsen dakkapel); 28083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7</meta:user-defined>
    <meta:user-defined meta:name="OVERHEIDop.GmbID/DC.identifier">gmb-2015-9695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95 470840</meta:user-defined>
    <meta:user-defined meta:name="OVERHEIDop.versieInformatie"/>
  </office:meta>
</office:document-meta>
</file>