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Kerkstraat 6 te Peize, het vervangen van een muur door een stalenbalk en van de entree(hal) een brandcompartiment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6 te Peize</text:p>
            <text:p text:style-name="common-al">Activiteit: het vervangen van een muur door een stalen balk en van de entree (hal) een brandcompartiment maken</text:p>
            <text:p text:style-name="common-al">Datum besluit: 1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5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erkstraat 6 te Peize, het vervangen van een muur door een stalenbalk en van de entree(hal) een brandcompartiment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3</meta:user-defined>
    <meta:user-defined meta:name="OVERHEIDop.GmbID/DC.identifier">gmb-2015-9695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B 6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02 573882</meta:user-defined>
    <meta:user-defined meta:name="OVERHEIDop.versieInformatie"/>
  </office:meta>
</office:document-meta>
</file>