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Melkweg 1Y te Alteveer, het oprichten van een bergruimte 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te hebben verleend.</text:p>
            <text:p text:style-name="common-al">Locatie: Melkweg 1Y te Alteveer</text:p>
            <text:p text:style-name="common-al">Activiteit: het oprichten van een bergruimte en kantine</text:p>
            <text:p text:style-name="common-al">Datum besluit: 29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5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Melkweg 1Y te Alteveer, het oprichten van een bergruimte en 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51</meta:user-defined>
    <meta:user-defined meta:name="OVERHEIDop.GmbID/DC.identifier">gmb-2015-9695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6TC 1</meta:user-defined>
    <meta:user-defined meta:name="OVERHEIDop.woonplaats">Alteveer</meta:user-defined>
    <meta:user-defined meta:name="OVERHEIDop.straatnaam">Melk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016 570092</meta:user-defined>
    <meta:user-defined meta:name="OVERHEIDop.versieInformatie"/>
  </office:meta>
</office:document-meta>
</file>