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Markiezenhof 33 te Rode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iezenhof 33 te Roden</text:p>
            <text:p text:style-name="common-al">Activiteit: het kappen van een den</text:p>
            <text:p text:style-name="common-al">Datum besluit: 2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4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Markiezenhof 33 te Rode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47</meta:user-defined>
    <meta:user-defined meta:name="OVERHEIDop.GmbID/DC.identifier">gmb-2015-9694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DA 33</meta:user-defined>
    <meta:user-defined meta:name="OVERHEIDop.woonplaats">Roden</meta:user-defined>
    <meta:user-defined meta:name="OVERHEIDop.straatnaam">Markiezenho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624 571833</meta:user-defined>
    <meta:user-defined meta:name="OVERHEIDop.versieInformatie"/>
  </office:meta>
</office:document-meta>
</file>