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Haarveen 9 te Foxwolde, het kappen van een zilverlinde (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aarveen 9 te Foxwolde</text:p>
            <text:p text:style-name="common-al">Activiteit: het kappen van een zilverlinde</text:p>
            <text:p text:style-name="common-al">Datum besluit: 30 septem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96944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44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44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Haarveen 9 te Foxwolde, het kappen van een zilverlinde (herplantpli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944</meta:user-defined>
    <meta:user-defined meta:name="OVERHEIDop.GmbID/DC.identifier">gmb-2015-96944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4TD 9</meta:user-defined>
    <meta:user-defined meta:name="OVERHEIDop.woonplaats">Foxwolde</meta:user-defined>
    <meta:user-defined meta:name="OVERHEIDop.straatnaam">Haarvee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6246 574682</meta:user-defined>
    <meta:user-defined meta:name="OVERHEIDop.versieInformatie"/>
  </office:meta>
</office:document-meta>
</file>