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Theo Thijssenstraat 2 te Roden, het kappen van twee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Theo Thijssenstraat 2 te Roden</text:p>
            <text:p text:style-name="common-al">Activiteit: het kappen van twee sparren</text:p>
            <text:p text:style-name="common-al">Datum besluit: 1 okto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96938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3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3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Theo Thijssenstraat 2 te Roden, het kappen van twee 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938</meta:user-defined>
    <meta:user-defined meta:name="OVERHEIDop.GmbID/DC.identifier">gmb-2015-96938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HV 2</meta:user-defined>
    <meta:user-defined meta:name="OVERHEIDop.woonplaats">Roden</meta:user-defined>
    <meta:user-defined meta:name="OVERHEIDop.straatnaam">Theo Thijssen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576 572289</meta:user-defined>
    <meta:user-defined meta:name="OVERHEIDop.versieInformatie"/>
  </office:meta>
</office:document-meta>
</file>