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nging beslistermijn omgevingsvergunning bouwen Geelsterlaan 26 t/m 32 te Peize, het oprichten van vier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Geelsterlaan 26 t/m 32 te Peize</text:p>
            <text:p text:style-name="common-al">Activiteit: het oprichten van vier woningen</text:p>
            <text:p text:style-name="common-al">Verlengd tot: 9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9693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3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3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bouwen Geelsterlaan 26 t/m 32 te Peize, het oprichten van vier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35</meta:user-defined>
    <meta:user-defined meta:name="OVERHEIDop.GmbID/DC.identifier">gmb-2015-96935</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21LB 11</meta:user-defined>
    <meta:user-defined meta:name="OVERHEIDop.woonplaats">Peize</meta:user-defined>
    <meta:user-defined meta:name="OVERHEIDop.straatnaam">Geelsterlaan</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9042 573363</meta:user-defined>
    <meta:user-defined meta:name="OVERHEIDop.versieInformatie"/>
  </office:meta>
</office:document-meta>
</file>