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Asserstraat 97 te Zuidvelde, het kappen van dri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sserstraat 97 te Zuidvelde</text:p>
            <text:p text:style-name="common-al">Activiteit: het kappen van drie eiken</text:p>
            <text:p text:style-name="common-al">Datum besluit: 29 sept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96934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34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34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Asserstraat 97 te Zuidvelde, het kappen van dri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934</meta:user-defined>
    <meta:user-defined meta:name="OVERHEIDop.GmbID/DC.identifier">gmb-2015-96934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5TA 97</meta:user-defined>
    <meta:user-defined meta:name="OVERHEIDop.woonplaats">Zuidvelde</meta:user-defined>
    <meta:user-defined meta:name="OVERHEIDop.straatnaam">Asser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6986 562211</meta:user-defined>
    <meta:user-defined meta:name="OVERHEIDop.versieInformatie"/>
  </office:meta>
</office:document-meta>
</file>