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Oosterduinen Z 70 te Norg, het kappen van 21 fijnsparren en acht grove dennen (met 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Z 70 te Norg</text:p>
            <text:p text:style-name="common-al">Activiteit: het kappen van 21 fijnsparren en acht grove dennen (met herplantplicht)</text:p>
            <text:p text:style-name="common-al">Datum besluit: 29 sept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96933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33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33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osterduinen Z 70 te Norg, het kappen van 21 fijnsparren en acht grove dennen (met herplantpli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933</meta:user-defined>
    <meta:user-defined meta:name="OVERHEIDop.GmbID/DC.identifier">gmb-2015-96933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K 70</meta:user-defined>
    <meta:user-defined meta:name="OVERHEIDop.woonplaats">Norg</meta:user-defined>
    <meta:user-defined meta:name="OVERHEIDop.straatnaam">Oosterduinen z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075 566122</meta:user-defined>
    <meta:user-defined meta:name="OVERHEIDop.versieInformatie"/>
  </office:meta>
</office:document-meta>
</file>