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Roderweg 33 te Peize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oderweg 33 te Peize</text:p>
            <text:p text:style-name="common-al">Activiteit: het kappen van een beuk</text:p>
            <text:p text:style-name="common-al">Datum besluit: 28 sept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6930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3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3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Roderweg 33 te Peize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30</meta:user-defined>
    <meta:user-defined meta:name="OVERHEIDop.GmbID/DC.identifier">gmb-2015-96930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TS 33</meta:user-defined>
    <meta:user-defined meta:name="OVERHEIDop.woonplaats">Peize</meta:user-defined>
    <meta:user-defined meta:name="OVERHEIDop.straatnaam">Rod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141 574018</meta:user-defined>
    <meta:user-defined meta:name="OVERHEIDop.versieInformatie"/>
  </office:meta>
</office:document-meta>
</file>