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beslistermijn omgevingsvergunning Bouwen Hoofdweg 18 te Veenhuizen, het oprichten van een bijgebouw</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Hoofdweg 18 te Veenhuizen</text:p>
            <text:p text:style-name="common-al">Activiteit: het oprichten van een bijgebouw</text:p>
            <text:p text:style-name="last-al">Verlengd tot: 2 dec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9692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2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2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Bouwen Hoofdweg 18 te Veenhuizen, het oprichten van een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27</meta:user-defined>
    <meta:user-defined meta:name="OVERHEIDop.GmbID/DC.identifier">gmb-2015-96927</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41BH 18</meta:user-defined>
    <meta:user-defined meta:name="OVERHEIDop.woonplaats">Veenhuizen</meta:user-defined>
    <meta:user-defined meta:name="OVERHEIDop.straatnaam">Hoofdweg</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4240 559884</meta:user-defined>
    <meta:user-defined meta:name="OVERHEIDop.versieInformatie"/>
  </office:meta>
</office:document-meta>
</file>