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Oosterduinen D 37 te Norg, het kappen van vijf fijnsparren, een eik, twee coniferen, een grove den en een douglasspar (met 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D 37 te Norg</text:p>
            <text:p text:style-name="common-al">Activiteit: het kappen van vijf fijnsparren, een eik, twee coniferen, een grove den en een douglasspar (met herplantplicht)</text:p>
            <text:p text:style-name="common-al">Datum besluit: 24 sept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96926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26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26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duinen D 37 te Norg, het kappen van vijf fijnsparren, een eik, twee coniferen, een grove den en een douglasspar (met herplantpli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926</meta:user-defined>
    <meta:user-defined meta:name="OVERHEIDop.GmbID/DC.identifier">gmb-2015-96926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E 37</meta:user-defined>
    <meta:user-defined meta:name="OVERHEIDop.woonplaats">Norg</meta:user-defined>
    <meta:user-defined meta:name="OVERHEIDop.straatnaam">Oosterduinen 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238 566130</meta:user-defined>
    <meta:user-defined meta:name="OVERHEIDop.versieInformatie"/>
  </office:meta>
</office:document-meta>
</file>