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Afwijking Oude Gracht 4A te Veenhuizen, het ambachtelijk branden van koff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Oude Gracht 4A te Veenhuizen</text:p>
            <text:p text:style-name="common-al">Activiteit: het ambachtelijk branden van koffie</text:p>
            <text:p text:style-name="common-al">Verlengd tot: 14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9692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Afwijking Oude Gracht 4A te Veenhuizen, het ambachtelijk branden van koff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25</meta:user-defined>
    <meta:user-defined meta:name="OVERHEIDop.GmbID/DC.identifier">gmb-2015-96925</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1AB 4</meta:user-defined>
    <meta:user-defined meta:name="OVERHEIDop.woonplaats">Veenhuizen</meta:user-defined>
    <meta:user-defined meta:name="OVERHEIDop.straatnaam">Oude grach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2294 561938</meta:user-defined>
    <meta:user-defined meta:name="OVERHEIDop.versieInformatie"/>
  </office:meta>
</office:document-meta>
</file>