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fsebosweg 40, Heijen: verbouw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een vakantiewoning aan de Erfsebosweg 40 in Heijen ( 2015-074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 12 okto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969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fsebosweg 40, Heijen: verbouw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916</meta:user-defined>
    <meta:user-defined meta:name="OVERHEIDop.GmbID/DC.identifier">gmb-2015-9691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AJ 40</meta:user-defined>
    <meta:user-defined meta:name="OVERHEIDop.woonplaats">Heijen</meta:user-defined>
    <meta:user-defined meta:name="OVERHEIDop.straatnaam">Erfsebo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469 407637</meta:user-defined>
    <meta:user-defined meta:name="OVERHEIDop.versieInformatie"/>
  </office:meta>
</office:document-meta>
</file>