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ijnenborgh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10-2015</text:span>
          </text:p>
            <text:p text:style-name="common-al">Rijnenborghstraat 13, 3431EX Nieuwegein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 </text:span>54391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691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1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1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nenborgh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12</meta:user-defined>
    <meta:user-defined meta:name="OVERHEIDop.GmbID/DC.identifier">gmb-2015-9691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EX 13</meta:user-defined>
    <meta:user-defined meta:name="OVERHEIDop.woonplaats">Nieuwegein</meta:user-defined>
    <meta:user-defined meta:name="OVERHEIDop.straatnaam">Rijnenborgh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44 449826</meta:user-defined>
    <meta:user-defined meta:name="OVERHEIDop.versieInformatie"/>
  </office:meta>
</office:document-meta>
</file>