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st. Vranckenlaan 37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vestigen van een kookstudio in het voormalig winkelgedeelte op het perceel Past. Vranckenlaan 37 in 5953 CM Reuver ( verz. 13 ok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3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69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 Vranckenlaan 37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09</meta:user-defined>
    <meta:user-defined meta:name="OVERHEIDop.GmbID/DC.identifier">gmb-2015-96909</meta:user-defined>
    <meta:user-defined meta:name="OVERHEID.Gemeente/DC.creator">Beesel</meta:user-defined>
    <meta:user-defined meta:name="OVERHEID.TaxonomieBeleidsagenda/OVERHEID.category">Huisvesting | Bouwen en verbouwen</meta:user-defined>
    <meta:user-defined meta:name="DCTERMS.abstract">College van B&amp;W heeft een reguliere omgevingsvergunning afgegeven voor vestigen van een kookstudio in het voormalig winkelgedeelte op het perceel Past. Vranckenlaan 37 in 5953 CM Reuver ( verz. 13 ok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M 37</meta:user-defined>
    <meta:user-defined meta:name="OVERHEIDop.woonplaats">Reuver</meta:user-defined>
    <meta:user-defined meta:name="OVERHEIDop.straatnaam">Pastoor Vrancken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0-13</meta:user-defined>
    <meta:user-defined meta:name="xs:date/OVERHEIDop.einddatum">2015-10-13</meta:user-defined>
    <meta:user-defined meta:name="OVERHEID.EPSG28992/DC.spatial">202927 366099</meta:user-defined>
    <meta:user-defined meta:name="OVERHEIDop.versieInformatie"/>
  </office:meta>
</office:document-meta>
</file>