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Ter Kuilenkamp 5 plaats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Ter Kuilenkamp 5</text:span>
            <text:span text:style-name="nadrukvet"> – </text:span>voor het plaatsen van een dakkapel verzonden op 15 okto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96903</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03</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03</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er Kuilenkamp 5 plaatsen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903</meta:user-defined>
    <meta:user-defined meta:name="OVERHEIDop.GmbID/DC.identifier">gmb-2015-9690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4DA 5</meta:user-defined>
    <meta:user-defined meta:name="OVERHEIDop.woonplaats">Zwolle</meta:user-defined>
    <meta:user-defined meta:name="OVERHEIDop.straatnaam">Ter Kuilenkamp</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201 500480</meta:user-defined>
    <meta:user-defined meta:name="OVERHEIDop.versieInformatie"/>
  </office:meta>
</office:document-meta>
</file>