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eyencamp 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gekomen aanvraag voor het verwijderen van asbesthoudend materieel (kruipluik)  uit de woning Heyencamp 2 in 5953 RA Reuver ( ontv. 8 okt. 2015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8 okto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9690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0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0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eyencamp 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902</meta:user-defined>
    <meta:user-defined meta:name="OVERHEIDop.GmbID/DC.identifier">gmb-2015-96902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Binnengekomen aanvraag voor het verwijderen van asbesthoudend materieel (kruipluik)  uit de woning Heyencamp 2 in 5953 RA Reuver ( ontv. 8 okt. 2015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RA 2</meta:user-defined>
    <meta:user-defined meta:name="OVERHEIDop.woonplaats">Reuver</meta:user-defined>
    <meta:user-defined meta:name="OVERHEIDop.straatnaam">Heyencamp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10-08</meta:user-defined>
    <meta:user-defined meta:name="xs:date/OVERHEIDop.einddatum">2015-10-08</meta:user-defined>
    <meta:user-defined meta:name="OVERHEID.EPSG28992/DC.spatial">203900 366117</meta:user-defined>
    <meta:user-defined meta:name="OVERHEIDop.versieInformatie"/>
  </office:meta>
</office:document-meta>
</file>