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Schiphol, Stationsplein-ZW 951, 1117 CE, plaatsen van een raamkozijn, 15-10-2015, 2015-004292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96900</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900</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900</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Schiphol, Stationsplein-ZW 951, 1117 CE, plaatsen van een raamkozijn, 15-10-2015, 2015-004292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0</meta:user-defined>
    <meta:user-defined meta:name="OVERHEIDop.publicationIssue">96900</meta:user-defined>
    <meta:user-defined meta:name="OVERHEIDop.GmbID/DC.identifier">gmb-2015-96900</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17CE 951</meta:user-defined>
    <meta:user-defined meta:name="OVERHEIDop.woonplaats">Schiphol</meta:user-defined>
    <meta:user-defined meta:name="OVERHEIDop.straatnaam">Stationsplein-Zw</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5653 480252</meta:user-defined>
    <meta:user-defined meta:name="OVERHEIDop.versieInformatie"/>
  </office:meta>
</office:document-meta>
</file>