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Sarabande 9, 2152 TB, tijdelijk plaatsen van 8 lokalen, 14-10-2015, 2015-004285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6896</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96</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96</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Sarabande 9, 2152 TB, tijdelijk plaatsen van 8 lokalen, 14-10-2015, 2015-00428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6896</meta:user-defined>
    <meta:user-defined meta:name="OVERHEIDop.GmbID/DC.identifier">gmb-2015-9689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TB 9</meta:user-defined>
    <meta:user-defined meta:name="OVERHEIDop.woonplaats">Nieuw-Vennep</meta:user-defined>
    <meta:user-defined meta:name="OVERHEIDop.straatnaam">Sarabande</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598 477313</meta:user-defined>
    <meta:user-defined meta:name="OVERHEIDop.versieInformatie"/>
  </office:meta>
</office:document-meta>
</file>