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aanvraag omgevingsvergunning Schinheuvel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aanvraag omgevingsvergunning voor het kappen van diverse bomen op het perceel Schinheuvel 2 in 5953 BD Reuver is beoordeeld als vergunningvrij en derhalve ingetrokken.  ( ingetrokken  8 okt. 20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8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68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Schinheuvel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93</meta:user-defined>
    <meta:user-defined meta:name="OVERHEIDop.GmbID/DC.identifier">gmb-2015-9689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Intrekking aanvraag omgevingsvergunning voor het kappen van diverse bomen op het perceel Schinheuvel 2 in 5953 BD Reuver is beoordeeld als vergunningvrij en derhalve ingetrokken. ( ingetrokken 8 okt. 2015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D 2</meta:user-defined>
    <meta:user-defined meta:name="OVERHEIDop.woonplaats">Reuver</meta:user-defined>
    <meta:user-defined meta:name="OVERHEIDop.straatnaam">Schinheuvel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08</meta:user-defined>
    <meta:user-defined meta:name="xs:date/OVERHEIDop.einddatum">2015-10-08</meta:user-defined>
    <meta:user-defined meta:name="OVERHEID.EPSG28992/DC.spatial">203180 366998</meta:user-defined>
    <meta:user-defined meta:name="OVERHEIDop.versieInformatie"/>
  </office:meta>
</office:document-meta>
</file>