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rel Doormanlaan 3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gekomen aanvraag voor het wijzigen van het gevelaanzicht van de woning op het perceel Karel Doormanlaan 37 in 5953 EK Reuver ( ontv. 13 ok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3 okto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689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rel Doormanlaan 3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891</meta:user-defined>
    <meta:user-defined meta:name="OVERHEIDop.GmbID/DC.identifier">gmb-2015-96891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Binnengekomen aanvraag voor het wijzigen van het gevelaanzicht van de woning op het perceel Karel Doormanlaan 37 in 5953 EK Reuver ( ontv. 13 okt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EK 37</meta:user-defined>
    <meta:user-defined meta:name="OVERHEIDop.woonplaats">Reuver</meta:user-defined>
    <meta:user-defined meta:name="OVERHEIDop.straatnaam">Karel Doorman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0-13</meta:user-defined>
    <meta:user-defined meta:name="xs:date/OVERHEIDop.einddatum">2015-10-13</meta:user-defined>
    <meta:user-defined meta:name="OVERHEID.EPSG28992/DC.spatial">202906 366266</meta:user-defined>
    <meta:user-defined meta:name="OVERHEIDop.versieInformatie"/>
  </office:meta>
</office:document-meta>
</file>