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nna de Waalstraat 3, 2135 NN, plaatsen van een dakopbouw en een dakkapel, 14-10-2015, 2015-00428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88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na de Waalstraat 3, 2135 NN, plaatsen van een dakopbouw en een dakkapel, 14-10-2015, 2015-00428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887</meta:user-defined>
    <meta:user-defined meta:name="OVERHEIDop.GmbID/DC.identifier">gmb-2015-968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N 3</meta:user-defined>
    <meta:user-defined meta:name="OVERHEIDop.woonplaats">Hoofddorp</meta:user-defined>
    <meta:user-defined meta:name="OVERHEIDop.straatnaam">Anna de Waa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79 479075</meta:user-defined>
    <meta:user-defined meta:name="OVERHEIDop.versieInformatie"/>
  </office:meta>
</office:document-meta>
</file>